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LUGLIO-SETTEMBRE <text:s text:c="2"/>2024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LUGLIO-SETTEMBRE 2024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753686.53999999922" table:style-name="ce7">
            <text:p>€ 753.686,54</text:p>
          </table:table-cell>
          <table:table-cell office:value-type="currency" office:value="227330.67000000036" table:style-name="ce7">
            <text:p>€ 227.330,67</text:p>
          </table:table-cell>
          <table:table-cell office:value-type="currency" office:value="981017.20999999926" table:style-name="ce7">
            <text:p>€ 981.017,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52003.03999999946" table:style-name="ce9">
            <text:p>€ 852.003,04</text:p>
          </table:table-cell>
          <table:table-cell office:value-type="currency" office:value="268282.1199999997" table:style-name="ce9">
            <text:p>€ 268.282,12</text:p>
          </table:table-cell>
          <table:table-cell office:value-type="currency" office:value="1120285.1599999999" table:style-name="ce9">
            <text:p>€ 1.120.285,16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3068.51" table:style-name="ce9">
            <text:p>€ 3.068,51</text:p>
          </table:table-cell>
          <table:table-cell office:value-type="currency" office:value="1210.53" table:style-name="ce9">
            <text:p>€ 1.210,53</text:p>
          </table:table-cell>
          <table:table-cell office:value-type="currency" office:value="4279.04" table:style-name="ce9">
            <text:p>€ 4.279,04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Isabella Ciotti</dc:creator>
    <meta:creation-date>2015-04-22T10:22:24Z</meta:creation-date>
    <dc:date>2025-02-20T13:20:36Z</dc:date>
    <meta:editing-cycles>4</meta:editing-cycles>
    <meta:editing-duration>PT8636S</meta:editing-duration>
  </office:meta>
</office:document-meta>
</file>