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Euro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Valuta" style:data-style-name="N34">
      <style:text-properties fo:color="#000000" style:font-name="Arial1" style:font-name-asian="Arial1" style:font-name-complex="Arial1"/>
    </style:style>
    <style:style style:name="ce13" style:family="table-cell" style:parent-style-name="Default" style:data-style-name="N34"/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el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45" table:default-cell-style-name="ce1"/>
        <table:table-column table:style-name="co9" table:number-columns-repeated="16128" table:default-cell-style-name="ce1"/>
        <table:table-row table:style-name="ro1">
          <table:table-cell office:value-type="string" table:number-columns-spanned="5" table:number-rows-spanned="1" table:style-name="ce10">
            <text:p><text:s text:c="3"/>Personale docente non a tempo indeterminato <text:s/>costo complessivo trimestre <text:s text:c="83"/>GENNAIO-MARZO <text:s text:c="2"/>2024 ( art. 17, comma 2, D.Lvo n. 33/2013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1">
            <text:p>COSTI STIPENDIALI</text:p>
            <text:p>TRIMESTRE GENNAIO-MARZO 2023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office:value-type="string" table:style-name="ce4">
            <text:p>TIPOLOGIA CONTRATTUALE</text:p>
          </table:table-cell>
          <table:table-cell table:style-name="ce2"/>
          <table:table-cell office:value-type="string" table:style-name="ce3">
            <text:p>Lordo dipendente</text:p>
          </table:table-cell>
          <table:table-cell office:value-type="string" table:style-name="ce3">
            <text:p>Oneri C.E.</text:p>
          </table:table-cell>
          <table:table-cell office:value-type="string" table:style-name="ce3">
            <text:p>Costo complessivo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5" table:style-name="ce2"/>
          <table:table-cell table:number-columns-repeated="3" table:style-name="ce1"/>
          <table:table-cell table:number-columns-repeated="3" table:style-name="ce12"/>
          <table:table-cell table:number-columns-repeated="16373"/>
        </table:table-row>
        <table:table-row table:style-name="ro2">
          <table:table-cell table:number-columns-repeated="2" table:style-name="ce2"/>
          <table:table-cell table:number-columns-repeated="3" table:style-name="ce5"/>
          <table:table-cell table:number-columns-repeated="3" table:style-name="ce1"/>
          <table:table-cell table:number-columns-repeated="3" table:style-name="ce13"/>
          <table:table-cell table:number-columns-repeated="16373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5">
          <table:table-cell office:value-type="string" table:style-name="ce6">
            <text:p>Ricercatore tempo determinato ex art. 24, comma 3, lettera a) Legge 240/2010</text:p>
          </table:table-cell>
          <table:table-cell table:style-name="ce2"/>
          <table:table-cell office:value-type="currency" office:value="674561.5900000002" table:style-name="ce7">
            <text:p>€ 674.561,59</text:p>
          </table:table-cell>
          <table:table-cell office:value-type="currency" office:value="259198.5800000001" table:style-name="ce7">
            <text:p>€ 259.198,58</text:p>
          </table:table-cell>
          <table:table-cell office:value-type="currency" office:value="933760.16999999899" table:style-name="ce7">
            <text:p>€ 933.760,17</text:p>
          </table:table-cell>
          <table:table-cell table:number-columns-repeated="16379" table:style-name="ce1"/>
        </table:table-row>
        <table:table-row table:style-name="ro2">
          <table:table-cell table:number-columns-repeated="2" table:style-name="ce2"/>
          <table:table-cell table:number-columns-repeated="3" table:style-name="ce8"/>
          <table:table-cell table:number-columns-repeated="16379" table:style-name="ce1"/>
        </table:table-row>
        <table:table-row table:style-name="ro5">
          <table:table-cell office:value-type="string" table:style-name="ce6">
            <text:p>Ricercatore tempo determinato ex art. 24, comma 3, lettera b) Legge 240/2010</text:p>
          </table:table-cell>
          <table:table-cell table:style-name="ce2"/>
          <table:table-cell office:value-type="currency" office:value="881848.28000000096" table:style-name="ce9">
            <text:p>€ 881.848,28</text:p>
          </table:table-cell>
          <table:table-cell office:value-type="currency" office:value="341756.74" table:style-name="ce9">
            <text:p>€ 341.756,74</text:p>
          </table:table-cell>
          <table:table-cell office:value-type="currency" office:value="1223605.02" table:style-name="ce9">
            <text:p>€ 1.223.605,02</text:p>
          </table:table-cell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5">
          <table:table-cell office:value-type="string" table:style-name="ce6">
            <text:p>Professori straordinari a tempo determinato ex art. 1, comma 12, Legge 230/2005</text:p>
          </table:table-cell>
          <table:table-cell table:style-name="ce2"/>
          <table:table-cell office:value-type="currency" office:value="12210.97" table:style-name="ce9">
            <text:p>€ 12.210,97</text:p>
          </table:table-cell>
          <table:table-cell office:value-type="currency" office:value="6347.0499999999993" table:style-name="ce9">
            <text:p>€ 6.347,05</text:p>
          </table:table-cell>
          <table:table-cell office:value-type="currency" office:value="18558.02" table:style-name="ce9">
            <text:p>€ 18.558,02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5" table:style-name="ce2"/>
          <table:table-cell table:number-columns-repeated="16379" table:style-name="ce1"/>
        </table:table-row>
        <table:table-row table:number-rows-repeated="3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Excel_BuiltIn__FilterDatabase" table:cell-range-address="tabella.$A$2:tabella.$Z$142" table:base-cell-address="tabella.$A$1"/>
        </table:named-expressions>
      </table:table>
      <table:table table:name="Foglio3" table:style-name="ta1">
        <table:table-column table:style-name="co2" table:number-columns-repeated="256" table:default-cell-style-name="ce1"/>
        <table:table-column table:style-name="co9" table:number-columns-repeated="16128" table:default-cell-style-name="ce1"/>
        <table:table-row table:number-rows-repeated="1048576" table:style-name="ro7">
          <table:table-cell table:number-columns-repeated="16384"/>
        </table:table-row>
      </table:table>
      <table:named-expressions>
        <table:named-expression table:name="Excel_BuiltIn__FilterDatabase_1" table:expression="of:=0" table:base-cell-address="tabella.$A$1"/>
        <table:named-expression table:name="Excel_BuiltIn__FilterDatabase_2" table:expression="of:=0" table:base-cell-address="tabella.$A$1"/>
        <table:named-expression table:name="Excel_BuiltIn__FilterDatabase_3" table:expression="of:=0" table:base-cell-address="tabella.$A$1"/>
        <table:named-expression table:name="Excel_BuiltIn_Print_Area_1" table:expression="of:=0" table:base-cell-address="tabella.$A$1"/>
        <table:named-expression table:name="Excel_BuiltIn_Print_Area_2" table:expression="of:=0" table:base-cell-address="tabella.$A$1"/>
        <table:named-expression table:name="Excel_BuiltIn_Print_Area_3" table:expression="of:=0" table:base-cell-address="tabella.$A$1"/>
        <table:named-expression table:name="Excel_BuiltIn_Print_Titles_1" table:expression="of:=0" table:base-cell-address="tabella.$A$1"/>
        <table:named-expression table:name="Excel_BuiltIn_Print_Titles_2" table:expression="of:=0" table:base-cell-address="tabella.$A$1"/>
        <table:named-expression table:name="Excel_BuiltIn_Print_Titles_3" table:expression="of:=0" table:base-cell-address="tabel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uro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2" style:display-name="Euro 2" style:family="table-cell" style:data-style-name="N36">
      <style:table-cell-properties style:vertical-align="automatic" fo:background-color="transparent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4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dc:creator>Isabella Ciotti</dc:creator>
    <meta:creation-date>2015-04-22T10:22:24Z</meta:creation-date>
    <dc:date>2024-07-05T11:53:52Z</dc:date>
    <meta:editing-cycles>4</meta:editing-cycles>
    <meta:editing-duration>PT8636S</meta:editing-duration>
  </office:meta>
</office:document-meta>
</file>