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APRILE-GIUGNO <text:s text:c="2"/>2024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APRILE-GIUGNO 2024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657428.78" table:style-name="ce7">
            <text:p>€ 657.428,78</text:p>
          </table:table-cell>
          <table:table-cell office:value-type="currency" office:value="250629.10999999972" table:style-name="ce7">
            <text:p>€ 250.629,11</text:p>
          </table:table-cell>
          <table:table-cell office:value-type="currency" office:value="908057.88999999955" table:style-name="ce7">
            <text:p>€ 908.057,89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758366.60000000033" table:style-name="ce9">
            <text:p>€ 758.366,60</text:p>
          </table:table-cell>
          <table:table-cell office:value-type="currency" office:value="293328.51" table:style-name="ce9">
            <text:p>€ 293.328,51</text:p>
          </table:table-cell>
          <table:table-cell office:value-type="currency" office:value="1051695.1099999994" table:style-name="ce9">
            <text:p>€ 1.051.695,11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11658.27" table:style-name="ce9">
            <text:p>€ 11.658,27</text:p>
          </table:table-cell>
          <table:table-cell office:value-type="currency" office:value="4598.79" table:style-name="ce9">
            <text:p>€ 4.598,79</text:p>
          </table:table-cell>
          <table:table-cell office:value-type="currency" office:value="16257.06" table:style-name="ce9">
            <text:p>€ 16.257,06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creator>Isabella Ciotti</dc:creator>
    <meta:creation-date>2015-04-22T10:22:24Z</meta:creation-date>
    <dc:date>2024-07-05T12:01:36Z</dc:date>
    <meta:editing-cycles>4</meta:editing-cycles>
    <meta:editing-duration>PT8636S</meta:editing-duration>
  </office:meta>
</office:document-meta>
</file>