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Personale tecnico-amm.vo e CEL</text:p>
            <text:p>Costo complessivo trimestre ottobre - dicembre <text:s/>2024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7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3">
            <text:p>Area Operatori</text:p>
          </table:table-cell>
          <table:covered-table-cell/>
          <table:table-cell table:style-name="ce9"/>
          <table:table-cell office:value-type="float" office:value="76546.31" table:style-name="ce12">
            <text:p>76.546,31<text:s text:c="2"/></text:p>
          </table:table-cell>
          <table:table-cell office:value-type="float" office:value="32820.22" table:style-name="ce12">
            <text:p>32.820,22<text:s text:c="2"/></text:p>
          </table:table-cell>
          <table:table-cell office:value-type="float" office:value="109366.53" table:formula="of:=SUM([.D5:.E5])" table:style-name="ce12">
            <text:p>109.366,53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3">
            <text:p>Area Collaboratori</text:p>
          </table:table-cell>
          <table:covered-table-cell/>
          <table:table-cell table:style-name="ce9"/>
          <table:table-cell office:value-type="float" office:value="0" table:style-name="ce12">
            <text:p>0,00<text:s text:c="2"/></text:p>
          </table:table-cell>
          <table:table-cell office:value-type="float" office:value="0" table:style-name="ce12">
            <text:p>0,00<text:s text:c="2"/></text:p>
          </table:table-cell>
          <table:table-cell office:value-type="float" office:value="0" table:style-name="ce12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3">
            <text:p>Area Funzionari</text:p>
          </table:table-cell>
          <table:covered-table-cell/>
          <table:table-cell table:style-name="ce9"/>
          <table:table-cell office:value-type="float" office:value="10031.6" table:style-name="ce12">
            <text:p>10.031,60<text:s text:c="2"/></text:p>
          </table:table-cell>
          <table:table-cell office:value-type="float" office:value="4300.67" table:style-name="ce12">
            <text:p>4.300,67<text:s text:c="2"/></text:p>
          </table:table-cell>
          <table:table-cell office:value-type="float" office:value="14332.27" table:formula="of:=SUM([.D9:.E9])" table:style-name="ce12">
            <text:p>14.332,27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3">
            <text:p>Area Elevate Professionalità</text:p>
          </table:table-cell>
          <table:covered-table-cell/>
          <table:table-cell table:style-name="ce9"/>
          <table:table-cell office:value-type="float" office:value="0" table:style-name="ce12">
            <text:p>0,00<text:s text:c="2"/></text:p>
          </table:table-cell>
          <table:table-cell office:value-type="float" office:value="0" table:style-name="ce12">
            <text:p>0,00<text:s text:c="2"/></text:p>
          </table:table-cell>
          <table:table-cell office:value-type="float" office:value="0" table:style-name="ce12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3">
            <text:p>CEL</text:p>
          </table:table-cell>
          <table:covered-table-cell/>
          <table:table-cell table:style-name="ce9"/>
          <table:table-cell office:value-type="float" office:value="41634.129999999997" table:style-name="ce12">
            <text:p>41.634,13<text:s text:c="2"/></text:p>
          </table:table-cell>
          <table:table-cell office:value-type="float" office:value="17838.86" table:style-name="ce12">
            <text:p>17.838,86<text:s text:c="2"/></text:p>
          </table:table-cell>
          <table:table-cell office:value-type="float" office:value="59472.99" table:formula="of:=SUM([.D13:.E13])" table:style-name="ce12">
            <text:p>59.472,99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5">
            <text:p>TOTALI</text:p>
          </table:table-cell>
          <table:covered-table-cell/>
          <table:table-cell table:style-name="ce11"/>
          <table:table-cell office:value-type="float" office:value="128212.04000000001" table:formula="of:=SUM([.D5]+[.D7]+[.D9]+[.D11]+[.D13])" table:style-name="ce14">
            <text:p>128.212,04<text:s text:c="2"/></text:p>
          </table:table-cell>
          <table:table-cell office:value-type="float" office:value="54959.75" table:formula="of:=SUM([.E5]+[.E7]+[.E9]+[.E11]+[.E13])" table:style-name="ce14">
            <text:p>54.959,75<text:s text:c="2"/></text:p>
          </table:table-cell>
          <table:table-cell office:value-type="float" office:value="183171.79" table:formula="of:=SUM([.F5]+[.F7]+[.F9]+[.F11]+[.F13])" table:style-name="ce14">
            <text:p>183.171,79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oglio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berta Boccali</meta:initial-creator>
    <dc:creator>Maria Luisa Vitale</dc:creator>
    <meta:creation-date>2015-09-22T13:45:33Z</meta:creation-date>
    <dc:date>2025-01-09T12:02:31Z</dc:date>
    <meta:print-date>2019-03-28T09:13:24Z</meta:print-date>
  </office:meta>
</office:document-meta>
</file>