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HI_DEL_PERSONALE_2024123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T_L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S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IM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NADA ROSSETT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LL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CCIARD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IENZA</text:p>
          </table:table-cell>
          <table:table-cell office:value-type="string" table:style-name="ce1">
            <text:p>MARIO ROBERTO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IRCLOUGH</text:p>
          </table:table-cell>
          <table:table-cell office:value-type="string" table:style-name="ce1">
            <text:p>Damian Michael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RADIN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F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UC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PEZ RICO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ABASSI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P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SCU</text:p>
          </table:table-cell>
          <table:table-cell office:value-type="string" table:style-name="ce1">
            <text:p>LACRAMIOARA COSMINA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EIRA DA SILVA</text:p>
          </table:table-cell>
          <table:table-cell office:value-type="string" table:style-name="ce1">
            <text:p>Regina Célia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IETTI</text:p>
          </table:table-cell>
          <table:table-cell office:value-type="string" table:style-name="ce1">
            <text:p>Zoe</text:p>
          </table:table-cell>
          <table:table-cell office:value-type="string" table:style-name="ce1">
            <text:p>F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MIREZ CARRASCO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GA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GNOL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REL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LICHT</text:p>
          </table:table-cell>
          <table:table-cell office:value-type="string" table:style-name="ce1">
            <text:p>Claudia Susann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IKA</text:p>
          </table:table-cell>
          <table:table-cell office:value-type="string" table:style-name="ce1">
            <text:p>Lisa Katrin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L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EL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ELENCHI_DEL_PERSONALE_20241231_.A3:ELENCHI_DEL_PERSONALE_20241231_.C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Luisa Vitale</meta:initial-creator>
    <dc:creator>Maria Luisa Vitale</dc:creator>
    <meta:creation-date>2024-12-31T09:04:13Z</meta:creation-date>
    <dc:date>2024-12-31T09:04:34Z</dc:date>
  </office:meta>
</office:document-meta>
</file>