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ORK SANS REGULAR ROMAN" svg:font-family="WORK SANS REGULAR ROMAN" style:font-family-generic="system" style:font-pitch="variable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end" fo:margin-bottom="0in"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 REGULAR ROMAN" style:font-name-complex="Verdana" fo:font-weight="bold" style:font-weight-asian="bold" style:language-asian="zh" style:country-asian="CN"/>
    </style:style>
    <style:style style:name="P3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 REGULAR ROMAN" style:font-name-complex="Verdana" style:language-asian="zh" style:country-asian="CN"/>
    </style:style>
    <style:style style:name="P4" style:parent-style-name="Normale" style:family="paragraph">
      <style:paragraph-properties fo:margin-bottom="0in" fo:margin-left="3.15in" fo:margin-right="0.3861in">
        <style:tab-stops>
          <style:tab-stop style:type="left" style:position="0in"/>
          <style:tab-stop style:type="left" style:position="0.3937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5" style:parent-style-name="Normale" style:family="paragraph">
      <style:paragraph-properties fo:margin-bottom="0in" fo:margin-left="3.15in" fo:margin-right="0.3861in">
        <style:tab-stops>
          <style:tab-stop style:type="left" style:position="0in"/>
          <style:tab-stop style:type="left" style:position="0.3937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6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7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8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9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10" style:parent-style-name="Normale" style:family="paragraph">
      <style:paragraph-properties fo:text-align="center" fo:margin-top="0.0694in" fo:margin-bottom="0.0694in" fo:margin-right="-0.2312in"/>
    </style:style>
    <style:style style:name="T11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2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3" style:parent-style-name="Collegamentoipertestuale" style:family="text">
      <style:text-properties style:font-name="Work Sans" fo:font-weight="bold" style:font-weight-asian="bold" fo:font-size="12pt" style:font-size-asian="12pt" style:font-size-complex="10pt"/>
    </style:style>
    <style:style style:name="T14" style:parent-style-name="Collegamentoipertestuale" style:family="text">
      <style:text-properties style:font-name="WORK SANS REGULAR ROMAN" style:font-name-asian="Times New Roman" style:font-name-complex="Verdana" fo:font-weight="bold" style:font-weight-asian="bold" fo:font-size="13pt" style:font-size-asian="13pt" style:language-asian="it" style:country-asian="IT"/>
    </style:style>
    <style:style style:name="P15" style:parent-style-name="Normale" style:family="paragraph">
      <style:paragraph-properties fo:text-align="center" fo:margin-top="0.0694in" fo:margin-bottom="0.0694in" fo:margin-right="-0.2312in"/>
    </style:style>
    <style:style style:name="T16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7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language-asian="it" style:country-asian="IT"/>
    </style:style>
    <style:style style:name="T18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P20" style:parent-style-name="Normale" style:family="paragraph">
      <style:paragraph-properties fo:text-align="center" fo:margin-top="0.0694in" fo:margin-bottom="0.0694in" fo:margin-right="-0.2312in"/>
    </style:style>
    <style:style style:name="P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margin-right="-0.3944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22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style:language-asian="it" style:country-asian="IT"/>
    </style:style>
    <style:style style:name="P24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25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TableColumn27" style:family="table-column">
      <style:table-column-properties style:column-width="7.168in"/>
    </style:style>
    <style:style style:name="Table26" style:family="table">
      <style:table-properties style:width="7.168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P40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41" style:parent-style-name="Normale" style:family="paragraph">
      <style:paragraph-properties fo:text-align="justify" fo:margin-bottom="0in"/>
    </style:style>
    <style:style style:name="T42" style:parent-style-name="Car.predefinitoparagrafo" style:family="text"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T43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44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T45" style:parent-style-name="Car.predefinitoparagrafo" style:family="text"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46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P47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ableColumn49" style:family="table-column">
      <style:table-column-properties style:column-width="0.9722in"/>
    </style:style>
    <style:style style:name="TableColumn50" style:family="table-column">
      <style:table-column-properties style:column-width="0.4569in"/>
    </style:style>
    <style:style style:name="TableColumn51" style:family="table-column">
      <style:table-column-properties style:column-width="0.4923in"/>
    </style:style>
    <style:style style:name="TableColumn52" style:family="table-column">
      <style:table-column-properties style:column-width="4.7777in"/>
    </style:style>
    <style:style style:name="Table48" style:family="table">
      <style:table-properties style:width="6.6993in" fo:margin-left="0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essunaspaziatura" style:family="paragraph">
      <style:text-properties style:font-name="WORK SANS REGULAR ROMAN" fo:font-weight="bold" style:font-weight-asian="bold" fo:font-size="9pt" style:font-size-asian="9pt" style:font-size-complex="9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essunaspaziatura" style:family="paragraph">
      <style:text-properties style:font-name="WORK SANS REGULAR ROMAN" fo:font-size="9pt" style:font-size-asian="9pt" style:font-size-complex="9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essunaspaziatura" style:family="paragraph">
      <style:text-properties style:font-name="WORK SANS REGULAR ROMAN" fo:font-size="9pt" style:font-size-asian="9pt" style:font-size-complex="9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essunaspaziatura" style:family="paragraph">
      <style:text-properties style:font-name="WORK SANS REGULAR ROMAN" fo:font-size="9pt" style:font-size-asian="9pt" style:font-size-complex="9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essunaspaziatura" style:family="paragraph">
      <style:text-properties style:font-name="WORK SANS REGULAR ROMAN" fo:font-size="9pt" style:font-size-asian="9pt" style:font-size-complex="9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essunaspaziatura" style:family="paragraph">
      <style:text-properties style:font-name="WORK SANS REGULAR ROMAN" fo:font-size="9pt" style:font-size-asian="9pt" style:font-size-complex="9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essunaspaziatura" style:family="paragraph">
      <style:text-properties style:font-name="WORK SANS REGULAR ROMAN" fo:font-size="9pt" style:font-size-asian="9pt" style:font-size-complex="9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essunaspaziatura" style:family="paragraph">
      <style:text-properties style:font-name="WORK SANS REGULAR ROMAN" fo:font-size="9pt" style:font-size-asian="9pt" style:font-size-complex="9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essunaspaziatura" style:family="paragraph">
      <style:text-properties style:font-name="WORK SANS REGULAR ROMAN" fo:font-size="9pt" style:font-size-asian="9pt" style:font-size-complex="9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essunaspaziatura" style:family="paragraph">
      <style:text-properties style:font-name="WORK SANS REGULAR ROMAN" fo:font-size="9pt" style:font-size-asian="9pt" style:font-size-complex="9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essunaspaziatura" style:family="paragraph">
      <style:text-properties style:font-name="WORK SANS REGULAR ROMAN" fo:font-size="9pt" style:font-size-asian="9pt" style:font-size-complex="9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essunaspaziatura" style:family="paragraph">
      <style:text-properties style:font-name="WORK SANS REGULAR ROMAN" fo:font-size="9pt" style:font-size-asian="9pt" style:font-size-complex="9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essunaspaziatura" style:family="paragraph">
      <style:text-properties style:font-name="WORK SANS REGULAR ROMAN" fo:font-size="9pt" style:font-size-asian="9pt" style:font-size-complex="9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essunaspaziatura" style:family="paragraph">
      <style:text-properties style:font-name="WORK SANS REGULAR ROMAN" fo:font-size="9pt" style:font-size-asian="9pt" style:font-size-complex="9pt"/>
    </style:style>
    <style:style style:name="P179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180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181" style:parent-style-name="Normale" style:family="paragraph">
      <style:paragraph-properties fo:text-align="center" fo:margin-bottom="0in" fo:line-height="150%"/>
    </style:style>
    <style:style style:name="T182" style:parent-style-name="Car.predefinitoparagrafo" style:family="text"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T183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T184" style:parent-style-name="Car.predefinitoparagrafo" style:family="text"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185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P186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TableColumn188" style:family="table-column">
      <style:table-column-properties style:column-width="0.9722in"/>
    </style:style>
    <style:style style:name="TableColumn189" style:family="table-column">
      <style:table-column-properties style:column-width="0.4569in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4.7777in"/>
    </style:style>
    <style:style style:name="Table187" style:family="table">
      <style:table-properties style:width="6.6993in" fo:margin-left="0in" table:align="lef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essunaspaziatura" style:family="paragraph">
      <style:text-properties style:font-name="WORK SANS REGULAR ROMAN" fo:font-weight="bold" style:font-weight-asian="bold" fo:font-size="9pt" style:font-size-asian="9pt" style:font-size-complex="9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essunaspaziatura" style:family="paragraph">
      <style:text-properties style:font-name="WORK SANS REGULAR ROMAN" fo:font-size="9pt" style:font-size-asian="9pt" style:font-size-complex="9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essunaspaziatura" style:family="paragraph">
      <style:text-properties style:font-name="WORK SANS REGULAR ROMAN" fo:font-size="9pt" style:font-size-asian="9pt" style:font-size-complex="9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essunaspaziatura" style:family="paragraph">
      <style:text-properties style:font-name="WORK SANS REGULAR ROMAN" fo:font-size="9pt" style:font-size-asian="9pt" style:font-size-complex="9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essunaspaziatura" style:family="paragraph">
      <style:text-properties style:font-name="WORK SANS REGULAR ROMAN" fo:font-size="9pt" style:font-size-asian="9pt" style:font-size-complex="9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essunaspaziatura" style:family="paragraph">
      <style:text-properties style:font-name="WORK SANS REGULAR ROMAN" fo:font-size="9pt" style:font-size-asian="9pt" style:font-size-complex="9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essunaspaziatura" style:family="paragraph">
      <style:text-properties style:font-name="WORK SANS REGULAR ROMAN" fo:font-size="9pt" style:font-size-asian="9pt" style:font-size-complex="9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essunaspaziatura" style:family="paragraph">
      <style:text-properties style:font-name="WORK SANS REGULAR ROMAN" fo:font-size="9pt" style:font-size-asian="9pt" style:font-size-complex="9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essunaspaziatura" style:family="paragraph">
      <style:text-properties style:font-name="WORK SANS REGULAR ROMAN" fo:font-size="9pt" style:font-size-asian="9pt" style:font-size-complex="9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essunaspaziatura" style:family="paragraph">
      <style:text-properties style:font-name="WORK SANS REGULAR ROMAN" fo:font-size="9pt" style:font-size-asian="9pt" style:font-size-complex="9p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essunaspaziatura" style:family="paragraph">
      <style:text-properties style:font-name="WORK SANS REGULAR ROMAN" fo:font-size="9pt" style:font-size-asian="9pt" style:font-size-complex="9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essunaspaziatura" style:family="paragraph">
      <style:text-properties style:font-name="WORK SANS REGULAR ROMAN" fo:font-size="9pt" style:font-size-asian="9pt" style:font-size-complex="9p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essunaspaziatura" style:family="paragraph">
      <style:text-properties style:font-name="WORK SANS REGULAR ROMAN" fo:font-size="9pt" style:font-size-asian="9pt" style:font-size-complex="9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essunaspaziatura" style:family="paragraph">
      <style:text-properties style:font-name="WORK SANS REGULAR ROMAN" fo:font-size="9pt" style:font-size-asian="9pt" style:font-size-complex="9pt"/>
    </style:style>
    <style:style style:name="P318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19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0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1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2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3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4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5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6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7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8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9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30" style:parent-style-name="Car.predefinitoparagrafo" style:family="text">
      <style:text-properties style:font-name="WORK SANS REGULAR ROMAN" style:font-name-asian="Times New Roman" style:font-name-complex="Verdana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Allegato 3 – Modulo di passaggio ad altro Percorso<text:s/></text:p>
      <text:p text:style-name="P3"/>
      <text:p text:style-name="P4"/>
      <text:p text:style-name="P5">Al Magnifico Rettore dell’Università degli Studi di Perugia</text:p>
      <text:p text:style-name="P6"><text:tab/>P.zza Università, 1</text:p>
      <text:p text:style-name="P7"><text:tab/>06123 PERUGIA</text:p>
      <text:p text:style-name="P8"/>
      <text:p text:style-name="P9"/>
      <text:p text:style-name="P10"><text:span text:style-name="T11">Da trasmettere compilato e<text:s/></text:span><text:span text:style-name="T12">sottoscritto a<text:s/></text:span><text:a xlink:href="mailto:ufficio.corsipostlauream@unipg.it" office:target-frame-name="_top" xlink:show="replace"><text:span text:style-name="T13">ufficio.</text:span><text:span text:style-name="T14">corsipostlauream@unipg.it</text:span></text:a></text:p>
      <text:p text:style-name="P15"><text:span text:style-name="T16">entro le</text:span><text:span text:style-name="T17"><text:s/></text:span><text:span text:style-name="T18">ore 14:00 del 18 luglio 2024</text:span><text:span text:style-name="T19"><text:s/></text:span></text:p>
      <text:p text:style-name="P20"/>
      <text:p text:style-name="P21"/>
      <text:p text:style-name="P22"/>
      <text:p text:style-name="P23"/>
      <text:p text:style-name="P24">Il/La sottoscritt…<text:s/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COGNOME ………………………………</text:p>
          </table:table-cell>
        </table:table-row>
        <table:table-row table:style-name="TableRow31">
          <table:table-cell table:style-name="TableCell32">
            <text:p text:style-name="P33">NOME ………………………………</text:p>
          </table:table-cell>
        </table:table-row>
        <table:table-row table:style-name="TableRow34">
          <table:table-cell table:style-name="TableCell35">
            <text:p text:style-name="P36">MATRICOLA ………………………………</text:p>
          </table:table-cell>
        </table:table-row>
        <table:table-row table:style-name="TableRow37">
          <table:table-cell table:style-name="TableCell38">
            <text:p text:style-name="P39">TELEFONO<text:s/>……………………………… E-MAIL ………………………………………………………………………………………………………….</text:p>
          </table:table-cell>
        </table:table-row>
      </table:table>
      <text:p text:style-name="P40"/>
      <text:p text:style-name="P41"><text:span text:style-name="T42">IMMATRICOLATO PER L’A.A. 2023/24</text:span><text:span text:style-name="T43"><text:s/>al seguente Percorso universitario o accademico abilitante di formazione iniziale presso l’Università degli Studi di Perugia<text:s/></text:span><text:span text:style-name="T44">(spuntare su<text:s/></text:span><text:span text:style-name="T45">[ ]<text:s/></text:span><text:span text:style-name="T46">)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lasse Concorso</text:p>
          </table:table-cell>
          <table:table-cell table:style-name="TableCell56">
            <text:p text:style-name="P57">PF30</text:p>
          </table:table-cell>
          <table:table-cell table:style-name="TableCell58">
            <text:p text:style-name="P59">PF60</text:p>
          </table:table-cell>
          <table:table-cell table:style-name="TableCell60">
            <text:p text:style-name="P61">Descrizione</text:p>
          </table:table-cell>
        </table:table-row>
        <table:table-row table:style-name="TableRow62">
          <table:table-cell table:style-name="TableCell63">
            <text:p text:style-name="P64"><text:s/>AA25-FI</text:p>
          </table:table-cell>
          <table:table-cell table:style-name="TableCell65">
            <text:p text:style-name="P66">[ ]</text:p>
          </table:table-cell>
          <table:table-cell table:style-name="TableCell67">
            <text:p text:style-name="P68">[ ]</text:p>
          </table:table-cell>
          <table:table-cell table:style-name="TableCell69">
            <text:p text:style-name="P70">LINGUA INGLESE E SECONDA LINGUA COMUNITARIA NELLA SCUOLA SECONDARIA I GRADO (FRANCESE)</text:p>
          </table:table-cell>
        </table:table-row>
        <table:table-row table:style-name="TableRow71">
          <table:table-cell table:style-name="TableCell72">
            <text:p text:style-name="P73">AB24-FI</text:p>
          </table:table-cell>
          <table:table-cell table:style-name="TableCell74">
            <text:p text:style-name="P75">[ ]</text:p>
          </table:table-cell>
          <table:table-cell table:style-name="TableCell76">
            <text:p text:style-name="P77">[ ]</text:p>
          </table:table-cell>
          <table:table-cell table:style-name="TableCell78">
            <text:p text:style-name="P79">LINGUA E CULTURA STRANIERA (INGLESE)</text:p>
          </table:table-cell>
        </table:table-row>
        <table:table-row table:style-name="TableRow80">
          <table:table-cell table:style-name="TableCell81">
            <text:p text:style-name="P82">AC25-FI</text:p>
          </table:table-cell>
          <table:table-cell table:style-name="TableCell83">
            <text:p text:style-name="P84">[ ]</text:p>
          </table:table-cell>
          <table:table-cell table:style-name="TableCell85">
            <text:p text:style-name="P86">[ ]</text:p>
          </table:table-cell>
          <table:table-cell table:style-name="TableCell87">
            <text:p text:style-name="P88">LINGUA INGLESE E SECONDA LINGUA COMUNITARIA NELLA<text:s/>SCUOLA SECONDARIA I GRADO (SPAGNOLO)</text:p>
          </table:table-cell>
        </table:table-row>
        <table:table-row table:style-name="TableRow89">
          <table:table-cell table:style-name="TableCell90">
            <text:p text:style-name="P91">A008-FI</text:p>
          </table:table-cell>
          <table:table-cell table:style-name="TableCell92">
            <text:p text:style-name="P93">[ ]</text:p>
          </table:table-cell>
          <table:table-cell table:style-name="TableCell94">
            <text:p text:style-name="P95">[ ]</text:p>
          </table:table-cell>
          <table:table-cell table:style-name="TableCell96">
            <text:p text:style-name="P97">DISCIPLINE GEOMETRICHE, ARCHITETTURA, DESIGN D'ARREDAMENTO E SCENOTECNICA</text:p>
          </table:table-cell>
        </table:table-row>
        <table:table-row table:style-name="TableRow98">
          <table:table-cell table:style-name="TableCell99">
            <text:p text:style-name="P100">A010-FI</text:p>
          </table:table-cell>
          <table:table-cell table:style-name="TableCell101">
            <text:p text:style-name="P102">[ ]</text:p>
          </table:table-cell>
          <table:table-cell table:style-name="TableCell103">
            <text:p text:style-name="P104">[ ]</text:p>
          </table:table-cell>
          <table:table-cell table:style-name="TableCell105">
            <text:p text:style-name="P106">DISCIPLINE GRAFICO</text:p>
          </table:table-cell>
        </table:table-row>
        <table:table-row table:style-name="TableRow107">
          <table:table-cell table:style-name="TableCell108">
            <text:p text:style-name="P109">A011-FI</text:p>
          </table:table-cell>
          <table:table-cell table:style-name="TableCell110">
            <text:p text:style-name="P111">[ ]</text:p>
          </table:table-cell>
          <table:table-cell table:style-name="TableCell112">
            <text:p text:style-name="P113">[ ]</text:p>
          </table:table-cell>
          <table:table-cell table:style-name="TableCell114">
            <text:p text:style-name="P115">DISCIPLINE LETTERARIE E LATINO</text:p>
          </table:table-cell>
        </table:table-row>
        <table:table-row table:style-name="TableRow116">
          <table:table-cell table:style-name="TableCell117">
            <text:p text:style-name="P118">A012-FI</text:p>
          </table:table-cell>
          <table:table-cell table:style-name="TableCell119">
            <text:p text:style-name="P120">[ ]</text:p>
          </table:table-cell>
          <table:table-cell table:style-name="TableCell121">
            <text:p text:style-name="P122">[ ]</text:p>
          </table:table-cell>
          <table:table-cell table:style-name="TableCell123">
            <text:p text:style-name="P124">DISCIPLINE LETTERARIE<text:s/>ISTITUTI II GRADO</text:p>
          </table:table-cell>
        </table:table-row>
        <table:table-row table:style-name="TableRow125">
          <table:table-cell table:style-name="TableCell126">
            <text:p text:style-name="P127">A022-FI</text:p>
          </table:table-cell>
          <table:table-cell table:style-name="TableCell128">
            <text:p text:style-name="P129">[ ]</text:p>
          </table:table-cell>
          <table:table-cell table:style-name="TableCell130">
            <text:p text:style-name="P131">[ ]</text:p>
          </table:table-cell>
          <table:table-cell table:style-name="TableCell132">
            <text:p text:style-name="P133">ITALIANO, STORIA, GEOGRAFIA NELLA SCUOLA SECONDARIA DI I GRADO</text:p>
          </table:table-cell>
        </table:table-row>
        <table:table-row table:style-name="TableRow134">
          <table:table-cell table:style-name="TableCell135">
            <text:p text:style-name="P136">A026-FI</text:p>
          </table:table-cell>
          <table:table-cell table:style-name="TableCell137">
            <text:p text:style-name="P138">[ ]</text:p>
          </table:table-cell>
          <table:table-cell table:style-name="TableCell139">
            <text:p text:style-name="P140">[ ]</text:p>
          </table:table-cell>
          <table:table-cell table:style-name="TableCell141">
            <text:p text:style-name="P142">MATEMATICA</text:p>
          </table:table-cell>
        </table:table-row>
        <table:table-row table:style-name="TableRow143">
          <table:table-cell table:style-name="TableCell144">
            <text:p text:style-name="P145">A027-FI</text:p>
          </table:table-cell>
          <table:table-cell table:style-name="TableCell146">
            <text:p text:style-name="P147">[ ]</text:p>
          </table:table-cell>
          <table:table-cell table:style-name="TableCell148">
            <text:p text:style-name="P149">[ ]</text:p>
          </table:table-cell>
          <table:table-cell table:style-name="TableCell150">
            <text:p text:style-name="P151">MATEMATICA E FISICA</text:p>
          </table:table-cell>
        </table:table-row>
        <table:table-row table:style-name="TableRow152">
          <table:table-cell table:style-name="TableCell153">
            <text:p text:style-name="P154">A041-FI</text:p>
          </table:table-cell>
          <table:table-cell table:style-name="TableCell155">
            <text:p text:style-name="P156">[ ]</text:p>
          </table:table-cell>
          <table:table-cell table:style-name="TableCell157">
            <text:p text:style-name="P158">[ ]</text:p>
          </table:table-cell>
          <table:table-cell table:style-name="TableCell159">
            <text:p text:style-name="P160">SCIENZE E TECNOLOGIE INFORMATICHE</text:p>
          </table:table-cell>
        </table:table-row>
        <table:table-row table:style-name="TableRow161">
          <table:table-cell table:style-name="TableCell162">
            <text:p text:style-name="P163">A048-FI</text:p>
          </table:table-cell>
          <table:table-cell table:style-name="TableCell164">
            <text:p text:style-name="P165">[ ]</text:p>
          </table:table-cell>
          <table:table-cell table:style-name="TableCell166">
            <text:p text:style-name="P167">[ ]</text:p>
          </table:table-cell>
          <table:table-cell table:style-name="TableCell168">
            <text:p text:style-name="P169">SCIENZE MOTORIE E<text:s/>SPORTIVE II GRADO</text:p>
          </table:table-cell>
        </table:table-row>
        <table:table-row table:style-name="TableRow170">
          <table:table-cell table:style-name="TableCell171">
            <text:p text:style-name="P172">A050-FI</text:p>
          </table:table-cell>
          <table:table-cell table:style-name="TableCell173">
            <text:p text:style-name="P174">[ ]</text:p>
          </table:table-cell>
          <table:table-cell table:style-name="TableCell175">
            <text:p text:style-name="P176">[ ]</text:p>
          </table:table-cell>
          <table:table-cell table:style-name="TableCell177">
            <text:p text:style-name="P178">SCIENZE NATURALI, CHIMICHE E BIOLOGICHE</text:p>
          </table:table-cell>
        </table:table-row>
      </table:table>
      <text:p text:style-name="P179"/>
      <text:p text:style-name="P180"/>
      <text:p text:style-name="P181"><text:span text:style-name="T182">RICHIEDE IL PASSAGGIO AL SEGUENTE PERCORSO <text:s/></text:span><text:span text:style-name="T183">(spuntare su<text:s/></text:span><text:span text:style-name="T184">[ ]</text:span><text:span text:style-name="T185"><text:s/>)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Classe Concorso</text:p>
          </table:table-cell>
          <table:table-cell table:style-name="TableCell195">
            <text:p text:style-name="P196">PF30</text:p>
          </table:table-cell>
          <table:table-cell table:style-name="TableCell197">
            <text:p text:style-name="P198">PF60</text:p>
          </table:table-cell>
          <table:table-cell table:style-name="TableCell199">
            <text:p text:style-name="P200">Descrizione</text:p>
          </table:table-cell>
        </table:table-row>
        <table:table-row table:style-name="TableRow201">
          <table:table-cell table:style-name="TableCell202">
            <text:p text:style-name="P203">AA25-FI</text:p>
          </table:table-cell>
          <table:table-cell table:style-name="TableCell204">
            <text:p text:style-name="P205">[ ]</text:p>
          </table:table-cell>
          <table:table-cell table:style-name="TableCell206">
            <text:p text:style-name="P207">[ ]</text:p>
          </table:table-cell>
          <table:table-cell table:style-name="TableCell208">
            <text:p text:style-name="P209">LINGUA INGLESE E SECONDA LINGUA COMUNITARIA NELLA SCUOLA<text:s/>SECONDARIA I GRADO (FRANCESE)</text:p>
          </table:table-cell>
        </table:table-row>
        <table:table-row table:style-name="TableRow210">
          <table:table-cell table:style-name="TableCell211">
            <text:p text:style-name="P212">AB24-FI</text:p>
          </table:table-cell>
          <table:table-cell table:style-name="TableCell213">
            <text:p text:style-name="P214">[ ]</text:p>
          </table:table-cell>
          <table:table-cell table:style-name="TableCell215">
            <text:p text:style-name="P216">[ ]</text:p>
          </table:table-cell>
          <table:table-cell table:style-name="TableCell217">
            <text:p text:style-name="P218">LINGUA E CULTURA STRANIERA (INGLESE)</text:p>
          </table:table-cell>
        </table:table-row>
        <table:table-row table:style-name="TableRow219">
          <table:table-cell table:style-name="TableCell220">
            <text:p text:style-name="P221">AC25-FI</text:p>
          </table:table-cell>
          <table:table-cell table:style-name="TableCell222">
            <text:p text:style-name="P223">[ ]</text:p>
          </table:table-cell>
          <table:table-cell table:style-name="TableCell224">
            <text:p text:style-name="P225">[ ]</text:p>
          </table:table-cell>
          <table:table-cell table:style-name="TableCell226">
            <text:p text:style-name="P227">LINGUA INGLESE E SECONDA LINGUA COMUNITARIA NELLA SCUOLA SECONDARIA I GRADO (SPAGNOLO)</text:p>
          </table:table-cell>
        </table:table-row>
        <table:table-row table:style-name="TableRow228">
          <table:table-cell table:style-name="TableCell229">
            <text:p text:style-name="P230">A008-FI</text:p>
          </table:table-cell>
          <table:table-cell table:style-name="TableCell231">
            <text:p text:style-name="P232">[ ]</text:p>
          </table:table-cell>
          <table:table-cell table:style-name="TableCell233">
            <text:p text:style-name="P234">[ ]</text:p>
          </table:table-cell>
          <table:table-cell table:style-name="TableCell235">
            <text:p text:style-name="P236">DISCIPLINE GEOMETRICHE, ARCHITETTURA, DESIGN<text:s/>D'ARREDAMENTO E SCENOTECNICA</text:p>
          </table:table-cell>
        </table:table-row>
        <table:table-row table:style-name="TableRow237">
          <table:table-cell table:style-name="TableCell238">
            <text:p text:style-name="P239">A010-FI</text:p>
          </table:table-cell>
          <table:table-cell table:style-name="TableCell240">
            <text:p text:style-name="P241">[ ]</text:p>
          </table:table-cell>
          <table:table-cell table:style-name="TableCell242">
            <text:p text:style-name="P243">[ ]</text:p>
          </table:table-cell>
          <table:table-cell table:style-name="TableCell244">
            <text:p text:style-name="P245">DISCIPLINE GRAFICO</text:p>
          </table:table-cell>
        </table:table-row>
        <table:table-row table:style-name="TableRow246">
          <table:table-cell table:style-name="TableCell247">
            <text:p text:style-name="P248">A011-FI</text:p>
          </table:table-cell>
          <table:table-cell table:style-name="TableCell249">
            <text:p text:style-name="P250">[ ]</text:p>
          </table:table-cell>
          <table:table-cell table:style-name="TableCell251">
            <text:p text:style-name="P252">[ ]</text:p>
          </table:table-cell>
          <table:table-cell table:style-name="TableCell253">
            <text:p text:style-name="P254">DISCIPLINE LETTERARIE E LATINO</text:p>
          </table:table-cell>
        </table:table-row>
        <table:table-row table:style-name="TableRow255">
          <table:table-cell table:style-name="TableCell256">
            <text:p text:style-name="P257">A012-FI</text:p>
          </table:table-cell>
          <table:table-cell table:style-name="TableCell258">
            <text:p text:style-name="P259">[ ]</text:p>
          </table:table-cell>
          <table:table-cell table:style-name="TableCell260">
            <text:p text:style-name="P261">[ ]</text:p>
          </table:table-cell>
          <table:table-cell table:style-name="TableCell262">
            <text:p text:style-name="P263">DISCIPLINE LETTERARIE ISTITUTI II GRADO</text:p>
          </table:table-cell>
        </table:table-row>
        <table:table-row table:style-name="TableRow264">
          <table:table-cell table:style-name="TableCell265">
            <text:p text:style-name="P266">A022-FI</text:p>
          </table:table-cell>
          <table:table-cell table:style-name="TableCell267">
            <text:p text:style-name="P268">[ ]</text:p>
          </table:table-cell>
          <table:table-cell table:style-name="TableCell269">
            <text:p text:style-name="P270">[ ]</text:p>
          </table:table-cell>
          <table:table-cell table:style-name="TableCell271">
            <text:p text:style-name="P272">ITALIANO, STORIA, GEOGRAFIA NELLA SCUOLA SECONDARIA DI I GRADO</text:p>
          </table:table-cell>
        </table:table-row>
        <table:table-row table:style-name="TableRow273">
          <table:table-cell table:style-name="TableCell274">
            <text:p text:style-name="P275">A026-FI</text:p>
          </table:table-cell>
          <table:table-cell table:style-name="TableCell276">
            <text:p text:style-name="P277">[ ]</text:p>
          </table:table-cell>
          <table:table-cell table:style-name="TableCell278">
            <text:p text:style-name="P279">[ ]</text:p>
          </table:table-cell>
          <table:table-cell table:style-name="TableCell280">
            <text:p text:style-name="P281">MATEMATICA</text:p>
          </table:table-cell>
        </table:table-row>
        <table:table-row table:style-name="TableRow282">
          <table:table-cell table:style-name="TableCell283">
            <text:p text:style-name="P284">A027-FI</text:p>
          </table:table-cell>
          <table:table-cell table:style-name="TableCell285">
            <text:p text:style-name="P286">[ ]</text:p>
          </table:table-cell>
          <table:table-cell table:style-name="TableCell287">
            <text:p text:style-name="P288">[ ]</text:p>
          </table:table-cell>
          <table:table-cell table:style-name="TableCell289">
            <text:p text:style-name="P290">MATEMATICA E FISICA</text:p>
          </table:table-cell>
        </table:table-row>
        <table:table-row table:style-name="TableRow291">
          <table:table-cell table:style-name="TableCell292">
            <text:p text:style-name="P293">A041-FI</text:p>
          </table:table-cell>
          <table:table-cell table:style-name="TableCell294">
            <text:p text:style-name="P295">[ ]</text:p>
          </table:table-cell>
          <table:table-cell table:style-name="TableCell296">
            <text:p text:style-name="P297">[ ]</text:p>
          </table:table-cell>
          <table:table-cell table:style-name="TableCell298">
            <text:p text:style-name="P299">SCIENZE E TECNOLOGIE INFORMATICHE</text:p>
          </table:table-cell>
        </table:table-row>
        <table:table-row table:style-name="TableRow300">
          <table:table-cell table:style-name="TableCell301">
            <text:p text:style-name="P302">A048-FI</text:p>
          </table:table-cell>
          <table:table-cell table:style-name="TableCell303">
            <text:p text:style-name="P304">[ ]</text:p>
          </table:table-cell>
          <table:table-cell table:style-name="TableCell305">
            <text:p text:style-name="P306">[ ]</text:p>
          </table:table-cell>
          <table:table-cell table:style-name="TableCell307">
            <text:p text:style-name="P308">SCIENZE MOTORIE E SPORTIVE II GRADO</text:p>
          </table:table-cell>
        </table:table-row>
        <table:table-row table:style-name="TableRow309">
          <table:table-cell table:style-name="TableCell310">
            <text:p text:style-name="P311">A050-FI</text:p>
          </table:table-cell>
          <table:table-cell table:style-name="TableCell312">
            <text:p text:style-name="P313">[ ]</text:p>
          </table:table-cell>
          <table:table-cell table:style-name="TableCell314">
            <text:p text:style-name="P315">[ ]</text:p>
          </table:table-cell>
          <table:table-cell table:style-name="TableCell316">
            <text:p text:style-name="P317">SCIENZE NATURALI, CHIMICHE E BIOLOGICHE</text:p>
          </table:table-cell>
        </table:table-row>
      </table:table>
      <text:p text:style-name="P318"/>
      <text:p text:style-name="P319"/>
      <text:p text:style-name="P320">Luogo e Data………………………</text:p>
      <text:p text:style-name="P321"><text:tab/><text:tab/><text:tab/><text:tab/>……………………………………………………..</text:p>
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ORK SANS REGULAR ROMAN" svg:font-family="WORK SANS REGULAR ROMAN" style:font-family-generic="system" style:font-pitch="variable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FootnoteSymbol" style:display-name="Footnote Symbol" style:family="text"/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essunaspaziatura" style:display-name="Nessuna spaziatura" style:family="paragraph">
      <style:paragraph-properties fo:margin-bottom="0in"/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Garamond" style:font-name-complex="Garamond" fo:color="#000000" fo:font-size="12pt" style:font-size-asian="12pt" style:font-size-complex="12pt" fo:hyphenate="true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 fo:margin-left="0.0763in">
        <style:tab-stops/>
      </style:paragraph-properties>
      <style:text-properties style:font-name="Times New Roman" style:font-name-asian="Times New Roman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><text:line-break/></text:p>
      </style:header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ra Taglieri</meta:initial-creator>
    <dc:creator>Matteo Tassi</dc:creator>
    <meta:creation-date>2024-07-15T14:26:00Z</meta:creation-date>
    <dc:date>2024-07-15T14:26:00Z</dc:date>
    <meta:print-date>2023-06-06T0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472" meta:row-count="17" meta:non-whitespace-character-count="2107"/>
  </office:meta>
</office:document-meta>
</file>