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ork Sans"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3" style:parent-style-name="Normale" style:family="paragraph">
      <style:paragraph-properties fo:text-align="justify"/>
      <style:text-properties style:font-name="Work Sans" style:font-name-complex="Calibri"/>
    </style:style>
    <style:style style:name="P4" style:parent-style-name="Normale" style:family="paragraph">
      <style:paragraph-properties fo:text-align="justify"/>
      <style:text-properties style:font-name="Work Sans" style:font-name-complex="Calibri"/>
    </style:style>
    <style:style style:name="P5" style:parent-style-name="Normale" style:family="paragraph">
      <style:paragraph-properties fo:text-align="justify"/>
      <style:text-properties style:font-name="Work Sans" style:font-name-complex="Calibri"/>
    </style:style>
    <style:style style:name="P6" style:parent-style-name="Normale" style:family="paragraph">
      <style:paragraph-properties fo:text-align="justify"/>
      <style:text-properties style:font-name="Work Sans" style:font-name-complex="Calibri"/>
    </style:style>
    <style:style style:name="P7" style:parent-style-name="Normale" style:family="paragraph">
      <style:paragraph-properties fo:text-align="justify"/>
      <style:text-properties style:font-name="Work Sans" style:font-name-complex="Calibri"/>
    </style:style>
    <style:style style:name="P8" style:parent-style-name="Normale" style:family="paragraph">
      <style:paragraph-properties fo:text-align="justify"/>
      <style:text-properties style:font-name="Work Sans" style:font-name-complex="Calibri"/>
    </style:style>
    <style:style style:name="P9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Work Sans" style:font-name-complex="Calibri"/>
    </style:style>
    <style:style style:name="P1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Work Sans" style:font-name-complex="Calibri"/>
    </style:style>
    <style:style style:name="T15" style:parent-style-name="Car.predefinitoparagrafo" style:family="text">
      <style:text-properties style:font-name="Work Sans" style:font-name-complex="Calibri"/>
    </style:style>
    <style:style style:name="P16" style:parent-style-name="Normale" style:family="paragraph">
      <style:paragraph-properties fo:text-align="justify"/>
      <style:text-properties style:font-name="Work Sans" style:font-name-complex="Calibri"/>
    </style:style>
    <style:style style:name="P17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8" style:parent-style-name="Normale" style:family="paragraph">
      <style:paragraph-properties fo:text-align="justify"/>
      <style:text-properties style:font-name="Work Sans" style:font-name-complex="Calibri"/>
    </style:style>
    <style:style style:name="P19" style:parent-style-name="Normale" style:family="paragraph">
      <style:paragraph-properties fo:text-align="justify" fo:line-height="115%" fo:margin-right="-0.0993in"/>
    </style:style>
    <style:style style:name="T20" style:parent-style-name="Car.predefinitoparagrafo" style:family="text">
      <style:text-properties style:font-name="Work Sans" style:font-weight-complex="bold" style:font-style-complex="italic"/>
    </style:style>
    <style:style style:name="T21" style:parent-style-name="Car.predefinitoparagrafo" style:family="text">
      <style:text-properties style:font-name="Work Sans" style:font-weight-complex="bold" style:font-style-complex="italic"/>
    </style:style>
    <style:style style:name="T22" style:parent-style-name="Car.predefinitoparagrafo" style:family="text">
      <style:text-properties style:font-name="Work Sans" style:font-weight-complex="bold" style:font-style-complex="italic"/>
    </style:style>
    <style:style style:name="T23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Work Sans" style:font-weight-complex="bold" style:font-style-complex="italic"/>
    </style:style>
    <style:style style:name="T25" style:parent-style-name="Car.predefinitoparagrafo" style:family="text">
      <style:text-properties style:font-name="Work Sans" style:font-weight-complex="bold" style:font-style-complex="italic"/>
    </style:style>
    <style:style style:name="P26" style:parent-style-name="Normale" style:family="paragraph">
      <style:paragraph-properties fo:text-align="justify" fo:line-height="115%" fo:margin-right="-0.0993in"/>
    </style:style>
    <style:style style:name="T27" style:parent-style-name="Car.predefinitoparagrafo" style:family="text">
      <style:text-properties style:font-name="Work Sans" style:font-weight-complex="bold" style:font-style-complex="italic"/>
    </style:style>
    <style:style style:name="T28" style:parent-style-name="Car.predefinitoparagrafo" style:family="text">
      <style:text-properties style:font-name="Work Sans" style:font-weight-complex="bold" style:font-style-complex="italic"/>
    </style:style>
    <style:style style:name="T29" style:parent-style-name="Car.predefinitoparagrafo" style:family="text">
      <style:text-properties style:font-name="Work Sans" style:font-weight-complex="bold" style:font-style-complex="italic"/>
    </style:style>
    <style:style style:name="T30" style:parent-style-name="Car.predefinitoparagrafo" style:family="text">
      <style:text-properties style:font-name="Work Sans" style:font-weight-complex="bold" style:font-style-complex="italic"/>
    </style:style>
    <style:style style:name="T31" style:parent-style-name="Car.predefinitoparagrafo" style:family="text">
      <style:text-properties style:font-name="Work Sans" style:font-weight-complex="bold" style:font-style-complex="italic"/>
    </style:style>
    <style:style style:name="T32" style:parent-style-name="Car.predefinitoparagrafo" style:family="text">
      <style:text-properties style:font-name="Work Sans" style:font-weight-complex="bold" style:font-style-complex="italic"/>
    </style:style>
    <style:style style:name="T33" style:parent-style-name="Car.predefinitoparagrafo" style:family="text">
      <style:text-properties style:font-name="Work Sans" style:font-weight-complex="bold" style:font-style-complex="italic"/>
    </style:style>
    <style:style style:name="T34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Work Sans" style:font-weight-complex="bold" style:font-style-complex="italic"/>
    </style:style>
    <style:style style:name="T36" style:parent-style-name="Car.predefinitoparagrafo" style:family="text">
      <style:text-properties style:font-name="Work Sans" style:font-weight-complex="bold" style:font-style-complex="italic"/>
    </style:style>
    <style:style style:name="T3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Work Sans" style:font-weight-complex="bold" style:font-style-complex="italic"/>
    </style:style>
    <style:style style:name="P39" style:parent-style-name="Normale" style:family="paragraph">
      <style:paragraph-properties fo:text-align="justify" fo:line-height="115%" fo:margin-right="-0.0993in"/>
    </style:style>
    <style:style style:name="T40" style:parent-style-name="Car.predefinitoparagrafo" style:family="text">
      <style:text-properties style:font-name="Work Sans" style:font-weight-complex="bold" style:font-style-complex="italic"/>
    </style:style>
    <style:style style:name="T41" style:parent-style-name="Car.predefinitoparagrafo" style:family="text">
      <style:text-properties style:font-name="Work Sans" style:font-weight-complex="bold" style:font-style-complex="italic"/>
    </style:style>
    <style:style style:name="T42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Work Sans" style:font-weight-complex="bold" style:font-style-complex="italic"/>
    </style:style>
    <style:style style:name="T44" style:parent-style-name="Car.predefinitoparagrafo" style:family="text">
      <style:text-properties style:font-name="Work Sans" style:font-weight-complex="bold" style:font-style-complex="italic"/>
    </style:style>
    <style:style style:name="P45" style:parent-style-name="Normale" style:family="paragraph">
      <style:paragraph-properties fo:text-align="justify" fo:line-height="115%" fo:margin-right="-0.0993in"/>
    </style:style>
    <style:style style:name="T46" style:parent-style-name="Car.predefinitoparagrafo" style:family="text">
      <style:text-properties style:font-name="Work Sans" style:font-weight-complex="bold" style:font-style-complex="italic"/>
    </style:style>
    <style:style style:name="T47" style:parent-style-name="Car.predefinitoparagrafo" style:family="text">
      <style:text-properties style:font-name="Work Sans" style:font-weight-complex="bold" style:font-style-complex="italic"/>
    </style:style>
    <style:style style:name="T48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Work Sans" style:font-weight-complex="bold" style:font-style-complex="italic"/>
    </style:style>
    <style:style style:name="P50" style:parent-style-name="Normale" style:family="paragraph">
      <style:paragraph-properties fo:text-align="justify" fo:line-height="115%" fo:margin-right="-0.0993in"/>
    </style:style>
    <style:style style:name="T51" style:parent-style-name="Car.predefinitoparagrafo" style:family="text">
      <style:text-properties style:font-name="Work Sans" style:font-weight-complex="bold" style:font-style-complex="italic"/>
    </style:style>
    <style:style style:name="T52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Work Sans" style:font-weight-complex="bold" style:font-style-complex="italic"/>
    </style:style>
    <style:style style:name="T54" style:parent-style-name="Car.predefinitoparagrafo" style:family="text">
      <style:text-properties style:font-name="Work Sans" style:font-weight-complex="bold" style:font-style-complex="italic"/>
    </style:style>
    <style:style style:name="P55" style:parent-style-name="Normale" style:family="paragraph">
      <style:paragraph-properties fo:text-align="justify" fo:line-height="115%" fo:margin-right="-0.0993in"/>
    </style:style>
    <style:style style:name="T56" style:parent-style-name="Car.predefinitoparagrafo" style:family="text">
      <style:text-properties style:font-name="Work Sans" style:font-weight-complex="bold" style:font-style-complex="italic"/>
    </style:style>
    <style:style style:name="T5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Work Sans" style:font-weight-complex="bold" style:font-style-complex="italic"/>
    </style:style>
    <style:style style:name="P59" style:parent-style-name="Normale" style:family="paragraph">
      <style:paragraph-properties fo:text-align="justify" fo:line-height="115%" fo:margin-right="-0.0993in"/>
    </style:style>
    <style:style style:name="T60" style:parent-style-name="Car.predefinitoparagrafo" style:family="text">
      <style:text-properties style:font-name="Work Sans" style:font-weight-complex="bold" style:font-style-complex="italic"/>
    </style:style>
    <style:style style:name="T61" style:parent-style-name="Car.predefinitoparagrafo" style:family="text">
      <style:text-properties style:font-name="Work Sans" style:font-weight-complex="bold" style:font-style-complex="italic"/>
    </style:style>
    <style:style style:name="T62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Work Sans" style:font-weight-complex="bold" style:font-style-complex="italic"/>
    </style:style>
    <style:style style:name="P64" style:parent-style-name="Normale" style:family="paragraph">
      <style:paragraph-properties fo:text-align="justify" fo:line-height="115%" fo:margin-right="-0.0993in"/>
    </style:style>
    <style:style style:name="T65" style:parent-style-name="Car.predefinitoparagrafo" style:family="text">
      <style:text-properties style:font-name="Work Sans" style:font-weight-complex="bold" style:font-style-complex="italic"/>
    </style:style>
    <style:style style:name="T66" style:parent-style-name="Car.predefinitoparagrafo" style:family="text">
      <style:text-properties style:font-name="Work Sans" style:font-weight-complex="bold" style:font-style-complex="italic"/>
    </style:style>
    <style:style style:name="T6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Work Sans" style:font-weight-complex="bold" style:font-style-complex="italic"/>
    </style:style>
    <style:style style:name="T69" style:parent-style-name="Car.predefinitoparagrafo" style:family="text">
      <style:text-properties style:font-name="Work Sans" style:font-weight-complex="bold" style:font-style-complex="italic"/>
    </style:style>
    <style:style style:name="P70" style:parent-style-name="Normale" style:family="paragraph">
      <style:paragraph-properties fo:text-align="justify" fo:line-height="115%" fo:margin-right="-0.0993in"/>
    </style:style>
    <style:style style:name="T71" style:parent-style-name="Car.predefinitoparagrafo" style:family="text">
      <style:text-properties style:font-name="Work Sans" style:font-weight-complex="bold" style:font-style-complex="italic"/>
    </style:style>
    <style:style style:name="T72" style:parent-style-name="Car.predefinitoparagrafo" style:family="text">
      <style:text-properties style:font-name="Work Sans" style:font-weight-complex="bold" style:font-style-complex="italic"/>
    </style:style>
    <style:style style:name="T73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Work Sans" style:font-weight-complex="bold" style:font-style-complex="italic"/>
    </style:style>
    <style:style style:name="P75" style:parent-style-name="Normale" style:family="paragraph">
      <style:paragraph-properties fo:text-align="justify" fo:line-height="115%" fo:margin-right="-0.0993in"/>
    </style:style>
    <style:style style:name="T76" style:parent-style-name="Car.predefinitoparagrafo" style:family="text">
      <style:text-properties style:font-name="Work Sans" style:font-weight-complex="bold" style:font-style-complex="italic"/>
    </style:style>
    <style:style style:name="T77" style:parent-style-name="Car.predefinitoparagrafo" style:family="text">
      <style:text-properties style:font-name="Work Sans" style:font-weight-complex="bold" style:font-style-complex="italic"/>
    </style:style>
    <style:style style:name="T78" style:parent-style-name="Car.predefinitoparagrafo" style:family="text">
      <style:text-properties style:font-name="Work Sans" style:font-weight-complex="bold" style:font-style-complex="italic"/>
    </style:style>
    <style:style style:name="T79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Work Sans" style:font-weight-complex="bold" style:font-style-complex="italic"/>
    </style:style>
    <style:style style:name="P81" style:parent-style-name="Normale" style:family="paragraph">
      <style:paragraph-properties fo:text-align="justify" fo:line-height="115%" fo:margin-right="-0.0993in"/>
      <style:text-properties style:font-name="Work Sans" style:font-weight-complex="bold" style:font-style-complex="italic"/>
    </style:style>
    <style:style style:name="P82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Work Sans" style:font-name-complex="Calibri"/>
    </style:style>
    <style:style style:name="P83" style:parent-style-name="Normale" style:family="paragraph">
      <style:paragraph-properties fo:text-align="justify"/>
      <style:text-properties style:font-name="Work Sans" style:font-name-complex="Calibri"/>
    </style:style>
    <style:style style:name="P84" style:parent-style-name="Normale" style:family="paragraph">
      <style:paragraph-properties fo:text-align="justify"/>
      <style:text-properties style:font-name="Work Sans" style:font-name-complex="Calibri"/>
    </style:style>
    <style:style style:name="P85" style:parent-style-name="Normale" style:family="paragraph">
      <style:paragraph-properties fo:text-align="justify"/>
      <style:text-properties style:font-name="Work Sans" style:font-name-complex="Calibri"/>
    </style:style>
    <style:style style:name="P86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SOSTITUTIVA DI CERTIFICAZIONI</text:p>
      <text:p text:style-name="P2">(D.P.R. n. 445 del 28/12/2000 artt. 46)</text:p>
      <text:p text:style-name="P3"/>
      <text:p text:style-name="P4">Il/La sottoscritto/a __________________________________________________________</text:p>
      <text:p text:style-name="P5">nato/a a<text:s/>_________________________________________________ (_____) il __________</text:p>
      <text:p text:style-name="P6">e residente in _____________________________________________ (_____)</text:p>
      <text:p text:style-name="P7">via ____________________________________________________ n. _____ C.A.P. ________</text:p>
      <text:p text:style-name="P8">codice fiscale ________________________________________ matricola __________________</text:p>
      <text:p text:style-name="P9"/>
      <text:p text:style-name="P10">consapevole delle sanzioni penali, nel caso di dichiarazioni mendaci e della decadenza dai benefici eventualmente conseguiti (art. 75 e 76 D.P.R. 445 del 28/12/2000)</text:p>
      <text:p text:style-name="P11"/>
      <text:p text:style-name="P12">RICHIEDE</text:p>
      <text:p text:style-name="P13"><text:span text:style-name="T14">la fruizione della didattic</text:span><text:span text:style-name="T15">a a distanza per l’a.a. 2024/2025, ai sensi del D.R. 2708/2024<text:s/></text:span></text:p>
      <text:p text:style-name="P16"/>
      <text:p text:style-name="P17">E CONTESTUALMENTE DICHIARA<text:s/></text:p>
      <text:p text:style-name="P18">di appartenere alla categoria (è obbligatorio indicare almeno una categoria di appartenenza):</text:p>
      <text:p text:style-name="P19"><text:span text:style-name="T20">[ ] I) studente lavoratore: si intende lo studente impegnato non occa</text:span><text:span text:style-name="T21">sionalmente per un periodo di almeno sei mesi nell’arco dell’anno solare in qualsiasi attività di lavoro subordinato, autonomo o professionale, debitamente documentata e/o con reddito annuo d'impresa, da lavoro o assimilati non inferiore a 2.840,51 euro (p</text:span><text:span text:style-name="T22">ari a quello previsto dalla normativa fiscale per non essere considerato a carico di altro soggetto ai fini IRPEF), ivi compresi i casi di attività prestata in imprese familiari; lo status dovrà essere comprovato<text:s/></text:span><text:span text:style-name="T23">in caso di controllo</text:span><text:span text:style-name="T24"><text:s/>da relativo contratto<text:s/></text:span><text:span text:style-name="T25">di lavoro;</text:span></text:p>
      <text:p text:style-name="P26"><text:span text:style-name="T27">[ ] II) studente<text:s/></text:span><text:span text:style-name="T28">caregiver</text:span><text:span text:style-name="T29"><text:s/>familiare</text:span><text:span text:style-name="T30">: si intende lo studente che, come previsto dall’art. 1, c. <text:s/>255 della Legge n. 205/2017, <text:s/>assiste <text:s/>e <text:s/>si prende cura del coniuge, <text:s/>dell'altra <text:s/>parte <text:s/>dell'unione <text:s/>civile <text:s/>tra persone dello stesso sesso o del convivente</text:span><text:span text:style-name="T31"><text:s/>di fatto ai <text:s/>sensi <text:s/>della legge 20 maggio 2016, n. 76, di un familiare o di un affine entro il secondo grado, ovvero, nei soli casi indicati dall'articolo 33, comma 3, della legge 5 febbraio 1992, n. 104, <text:s/>di <text:s/>un <text:s/>familiare <text:s/>entro <text:s/>il terzo grado che, a c</text:span><text:span text:style-name="T32">ausa di malattia, infermità o disabilità, anche croniche o degenerative, <text:s/>non <text:s/>sia <text:s/>autosufficiente <text:s/>e <text:s/>in <text:s/>grado <text:s/>di prendersi cura di sé, sia riconosciuto invalido in quanto <text:s/>bisognoso di <text:s/>assistenza <text:s/>globale <text:s/>e <text:s/>continua <text:s/>di <text:s/>lunga <text:s text:c="2"/>durata <text:s text:c="2"/>ai <text:s text:c="2"/>sensi</text:span><text:span text:style-name="T33"><text:s/>dell'articolo 3, comma 3, della legge 5 febbraio 1992, n. 104, o sia titolare di indennità di accompagnamento ai <text:s/>sensi della <text:s/>legge <text:s/>11 febbraio 1980, n. 18<text:s/></text:span><text:span text:style-name="T34">e dichiara altresì</text:span><text:span text:style-name="T35"><text:s/>l’assenza all’interno del proprio nucleo familiare di ulteriori componenti che</text:span><text:span text:style-name="T36"><text:s/>usufruiscano dei benefici riferiti al familiare assistito; la condizione di invalidità, malattia, infermità o disabilità dovrà essere comprovata<text:s/></text:span><text:span text:style-name="T37">in caso di controllo</text:span><text:span text:style-name="T38"><text:s/>da certificazione rilasciata dai competenti istituti;</text:span></text:p>
      <text:soft-page-break/>
      <text:p text:style-name="P39"><text:span text:style-name="T40">[ ] III) studente con problemi di<text:s/></text:span><text:span text:style-name="T41">salute o di invalidità: si intende lo studente affetto da malattie che non consentono la regolare progressione della carriera accademica. L’afferenza a tale categoria dovrà essere comprovata<text:s/></text:span><text:span text:style-name="T42">in caso di controllo</text:span><text:span text:style-name="T43"><text:s/>da idonea certificazione rilasciata da non p</text:span><text:span text:style-name="T44">iù di tre anni da strutture del Servizio Sanitario Nazionale o da specialisti e strutture accreditati dallo stesso;</text:span></text:p>
      <text:p text:style-name="P45"><text:span text:style-name="T46">[ ] IV) studentessa in gravidanza: si intende la studentessa gestante dall’ottavo mese di gravidanza o con diagnosi di gravidanza a rischio<text:s/></text:span><text:span text:style-name="T47">il cui stato,<text:s/></text:span><text:span text:style-name="T48">in caso di controllo</text:span><text:span text:style-name="T49">, dovrà essere comprovato da certificazione rilasciata dal medico specialista;</text:span></text:p>
      <text:p text:style-name="P50"><text:span text:style-name="T51">[ ] V) studente con figli: si intende lo studente con figli minori, tale stato dovrà essere comprovato<text:s/></text:span><text:span text:style-name="T52">in caso di controllo<text:s/></text:span><text:span text:style-name="T53">attraverso la produ</text:span><text:span text:style-name="T54">zione del certificato attestante lo stato di famiglia;</text:span></text:p>
      <text:p text:style-name="P55"><text:span text:style-name="T56">[ ] VI) studente pensionato: la condizione dovrà essere comprovata<text:s/></text:span><text:span text:style-name="T57">in caso di controllo</text:span><text:span text:style-name="T58"><text:s/>attraverso la produzione di attestazione rilasciata dall’INPS o da ente equivalente che eroga la pensione;</text:span></text:p>
      <text:p text:style-name="P59"><text:span text:style-name="T60">[ ] V</text:span><text:span text:style-name="T61">II) studente impegnato nello sport ad alto livello nazionale o internazionale: la condizione dovrà essere comprovata<text:s/></text:span><text:span text:style-name="T62">in caso di controllo</text:span><text:span text:style-name="T63"><text:s/>attraverso attestazione rilasciata dal CONI o dalla Federazione Sportiva di riferimento;</text:span></text:p>
      <text:p text:style-name="P64"><text:span text:style-name="T65">[ ] VIII) studente impegnato<text:s/></text:span><text:span text:style-name="T66">in progetti di Servizio Civile Universale: la condizione dovrà essere comprovata<text:s/></text:span><text:span text:style-name="T67">in caso di controllo</text:span><text:span text:style-name="T68"><text:s/>attraverso la produzione di apposita attestazione rilasciata dal Dipartimento Servizio Civile Universale o da altro soggetto presso il quale è svolto il S</text:span><text:span text:style-name="T69">ervizio;</text:span></text:p>
      <text:p text:style-name="P70"><text:span text:style-name="T71">[ ] IX) studente residente nei Comuni delle Regioni interessate da eventi calamitosi (quali alluvioni, frane, valanghe, eventi sismici, incendi boschivi, etc.) per i quali è stato dichiarato lo stato di emergenza e fino al suo perdurare: la condiz</text:span><text:span text:style-name="T72">ione dovrà essere comprovata<text:s/></text:span><text:span text:style-name="T73">in caso di controllo<text:s/></text:span><text:span text:style-name="T74">attraverso produzione del certificato di residenza;</text:span></text:p>
      <text:p text:style-name="P75"><text:span text:style-name="T76">[ ] X) studente fuori sede idoneo alla borsa di studio AdiSU con posto letto a titolo gratuito e che non abbia avuto l’assegnazione dell’alloggio per esau</text:span><text:span text:style-name="T77">rimento disponibilità e che non abbia percepito il contributo straordinario e integrativo riservato dall’Agenzia per l’a.a. 2023-2024, con obbligo per lo studente medesimo di tempestiva comunicazione all’Amministrazione dell’avvenuta assegnazione del posto</text:span><text:span text:style-name="T78"><text:s/>letto a titolo gratuito o dell’avvenuta concessione del contributo straordinario e integrativo per consentire la disattivazione della DaD:<text:s/></text:span><text:span text:style-name="T79">in caso di controllo</text:span><text:span text:style-name="T80"><text:s/>la condizione verrà verificata d’ufficio;</text:span></text:p>
      <text:p text:style-name="P81">[ ] XI) studente attualmente soggiornante all'estero<text:s/>e impossibilitato a far rientro per lo stato d’emergenza connesso a conflitti bellici.</text:p>
      <text:p text:style-name="P82"><text:s/></text:p>
      <text:p text:style-name="P83">______________________<text:tab/><text:tab/><text:tab/><text:tab/><text:tab/><text:tab/>_________________________</text:p>
      <text:p text:style-name="P84">Luogo e data<text:s/><text:tab/><text:tab/><text:tab/><text:tab/><text:tab/><text:tab/><text:tab/><text:tab/>Il dichiarante<text:s/></text:p>
      <text:p text:style-name="P85"/>
      <text:p text:style-name="P86">Ai sensi dell’art. 38 D.P.R. 445 del 28 dicembre 2000, allegare obbligatoriamente copia di un documento di identità del dichiarante in corso di validità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Matteo Tassi</dc:creator>
    <meta:creation-date>2024-09-26T09:18:00Z</meta:creation-date>
    <dc:date>2024-09-26T09:27:00Z</dc:date>
    <meta:template xlink:href="Normal" xlink:type="simple"/>
    <meta:editing-cycles>4</meta:editing-cycles>
    <meta:editing-duration>PT0S</meta:editing-duration>
    <meta:document-statistic meta:page-count="2" meta:paragraph-count="11" meta:word-count="841" meta:character-count="5627" meta:row-count="39" meta:non-whitespace-character-count="4797"/>
  </office:meta>
</office:document-meta>
</file>