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2" style:parent-style-name="Standard" style:family="paragraph">
      <style:paragraph-properties fo:text-align="justify" fo:margin-left="0.25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Column5" style:family="table-column">
      <style:table-column-properties style:column-width="2.1875in" style:use-optimal-column-width="false"/>
    </style:style>
    <style:style style:name="TableColumn6" style:family="table-column">
      <style:table-column-properties style:column-width="4.634in" style:use-optimal-column-width="false"/>
    </style:style>
    <style:style style:name="Table4" style:family="table">
      <style:table-properties style:width="6.8215in" fo:margin-left="0.17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size-complex="12pt" fo:language="it" fo:country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size-complex="12pt" fo:language="it" fo:country="I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size-complex="12pt" fo:language="it" fo:country="I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size-complex="12pt" fo:language="it" fo:country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size-complex="12pt" fo:language="it" fo:country="I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Times New Roman" fo:font-weight="bold" style:font-weight-asian="bold" style:font-size-complex="12pt" fo:language="it" fo:country="I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T39" style:parent-style-name="Car.predefinitoparagrafo" style:family="text">
      <style:text-properties style:font-name="Times New Roman" fo:font-style="italic" style:font-style-asian="italic" style:font-size-complex="12pt" fo:language="it" fo:country="IT"/>
    </style:style>
    <style:style style:name="P40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41" style:parent-style-name="Standard" style:family="paragraph">
      <style:paragraph-properties fo:text-align="justify"/>
      <style:text-properties style:font-name="Times New Roman" fo:font-style="italic" style:font-style-asian="italic" style:font-size-complex="12pt" fo:language="it" fo:country="IT"/>
    </style:style>
    <style:style style:name="P42" style:parent-style-name="Standard" style:family="paragraph">
      <style:text-properties style:font-name="Times New Roman" fo:font-style="italic" style:font-style-asian="italic" fo:language="it" fo:country="IT"/>
    </style:style>
    <style:style style:name="P43" style:parent-style-name="Standard" style:family="paragraph">
      <style:text-properties style:font-name="Times New Roman" fo:font-style="italic" style:font-style-asian="italic" fo:language="it" fo:country="IT"/>
    </style:style>
    <style:style style:name="T44" style:parent-style-name="Car.predefinitoparagrafo" style:family="text">
      <style:text-properties style:font-name="Times New Roman" fo:font-style="italic" style:font-style-asian="italic" fo:language="it" fo:country="IT"/>
    </style:style>
    <style:style style:name="T45" style:parent-style-name="Car.predefinitoparagrafo" style:family="text">
      <style:text-properties style:font-name="Times New Roman" fo:font-style="italic" style:font-style-asian="italic" fo:language="it" fo:country="IT"/>
    </style:style>
    <style:style style:name="T46" style:parent-style-name="Car.predefinitoparagrafo" style:family="text">
      <style:text-properties style:font-name="Times New Roman" fo:font-style="italic" style:font-style-asian="italic" fo:language="it" fo:country="IT"/>
    </style:style>
    <style:style style:name="P47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 fo:language="it" fo:country="IT"/>
    </style:style>
    <style:style style:name="P48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size-complex="12pt" fo:language="it" fo:country="IT"/>
    </style:style>
    <style:style style:name="P49" style:parent-style-name="Paragrafoelenco" style:family="paragraph">
      <style:paragraph-properties fo:text-align="justify" fo:margin-left="0in">
        <style:tab-stops/>
      </style:paragraph-properties>
    </style:style>
    <style:style style:name="T50" style:parent-style-name="Car.predefinitoparagrafo" style:family="text">
      <style:text-properties style:font-name="Times New Roman" style:font-size-complex="12pt" fo:language="it" fo:country="IT"/>
    </style:style>
    <style:style style:name="T51" style:parent-style-name="Car.predefinitoparagrafo" style:family="text">
      <style:text-properties style:font-name="Times New Roman" style:font-size-complex="12pt" fo:language="it" fo:country="IT"/>
    </style:style>
    <style:style style:name="P5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5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fo:language="it" fo:country="IT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size-complex="12pt" fo:language="it" fo:country="IT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size-complex="12pt" fo:language="it" fo:country="IT"/>
    </style:style>
    <style:style style:name="P72" style:parent-style-name="Standard" style:family="paragraph">
      <style:paragraph-properties fo:text-align="justify"/>
      <style:text-properties style:font-name="Times New Roman" style:font-size-complex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76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size-complex="12pt" fo:language="it" fo:country="IT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T8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5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6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7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8" style:parent-style-name="Standard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 fo:language="it" fo:country="IT"/>
    </style:style>
    <style:style style:name="P89" style:parent-style-name="Standard" style:family="paragraph">
      <style:text-properties style:font-name="Times New Roman" fo:font-weight="bold" style:font-weight-asian="bold" style:font-size-complex="12pt" fo:language="it" fo:country="IT"/>
    </style:style>
    <style:style style:name="P90" style:parent-style-name="Standard" style:family="paragraph">
      <style:paragraph-properties fo:text-indent="0.4916in"/>
    </style:style>
    <style:style style:name="T91" style:parent-style-name="Car.predefinitoparagrafo" style:family="text">
      <style:text-properties style:font-name="Times New Roman" style:font-size-complex="12pt" fo:language="it" fo:country="IT"/>
    </style:style>
    <style:style style:name="P92" style:parent-style-name="Standard" style:family="paragraph">
      <style:paragraph-properties fo:text-align="justify" fo:margin-left="0.9812in" fo:text-indent="-0.4895in">
        <style:tab-stops/>
      </style:paragraph-properties>
      <style:text-properties style:font-name="Times New Roman" style:font-size-complex="12pt" fo:language="it" fo:country="IT"/>
    </style:style>
    <style:style style:name="P93" style:parent-style-name="Standard" style:family="paragraph">
      <style:text-properties style:font-name="Times New Roman" style:font-size-complex="12pt" fo:language="it" fo:country="IT"/>
    </style:style>
    <style:style style:name="T94" style:parent-style-name="Car.predefinitoparagrafo" style:family="text">
      <style:text-properties style:font-name="Times New Roman" fo:font-weight="bold" style:font-weight-asian="bold" style:font-size-complex="12pt" fo:language="en" fo:country="US"/>
    </style:style>
    <style:style style:name="T95" style:parent-style-name="Car.predefinitoparagrafo" style:family="text">
      <style:text-properties fo:language="en" fo:country="US"/>
    </style:style>
    <style:style style:name="T96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/>
      <text:p text:style-name="P2"><text:span text:style-name="T3">Schema per la raccolta di informazioni ai fini della Valutazione Intermedia di un progetto di ricerca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iferimenti Progetto di ricerca:</text:span></text:p>
            <text:p text:style-name="P11">Titolo progetto</text:p>
            <text:p text:style-name="P12"><text:span text:style-name="T13">(n. autorizzazione ministeriale)</text:span></text:p>
            <text:p text:style-name="P14"><text:span text:style-name="T15"><text:s/>Nominativo Resp. Progetto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><text:span text:style-name="T22">SEZIONE 1 – Inizio progetto</text:span></text:p>
          </table:table-cell>
          <table:covered-table-cell/>
        </table:table-row>
        <table:table-row table:style-name="TableRow23">
          <table:table-cell table:style-name="TableCell24">
            <text:p text:style-name="P25">Data inizio progetto</text:p>
            <text:p text:style-name="P26"><text:span text:style-name="T27">Giustificazione per eventuale <text:s/>ritardo <text:s/>inizio progett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><text:span text:style-name="T34">SEZIONE 2 – Risultati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Dichiarare le specie e il numero di animali utilizzati unitamente all'effettiva gravità<text:s/></text:span><text:span text:style-name="T39">delle procedure.</text:span></text:p>
            <text:p text:style-name="P40"/>
            <text:p text:style-name="P41"/>
            <text:p text:style-name="P42"/>
            <text:p text:style-name="P43"/>
            <text:p text:style-name="Standard"><text:span text:style-name="T44">Se del caso, per ciascuna nuova linea transgenica <text:s/>prodotta, riportare la validità come modello, le caratteristiche fenotipiche, e l’eventuale presenza di un fenotipo sofferente <text:s/>secondo le linee guida riportate nel Documento di<text:s/></text:span><text:span text:style-name="T45">consenso “National Competent Authorities for the Implementation of Directive 2010/63/EU on the protection of animals used for scientific purpose – Corrigendum of 24 Jannuary 2013 – Working<text:s/></text:span><text:soft-page-break/><text:span text:style-name="T46">document on genetically altered animals”.</text:span></text:p>
            <text:p text:style-name="P47"/>
            <text:p text:style-name="P48"/>
            <text:p text:style-name="P49"><text:span text:style-name="T50">Gli obiettivi del primo</text:span><text:span text:style-name="T51"><text:s/>step di esecuzione delle procedure <text:s text:c="2"/>sono stati realizzati?</text:span></text:p>
            <text:p text:style-name="P52">Spiegare brevemente se e in quale misura gli obiettivi definiti nella domanda sono stati realizzati.</text:p>
            <text:p text:style-name="P53"/>
            <text:p text:style-name="P54"/>
            <text:p text:style-name="P55">Ci sono stati altri risultati significativi?</text:p>
            <text:p text:style-name="P56"/>
            <text:p text:style-name="P57"/>
            <text:p text:style-name="P58">Se gli obiettivi non sono stati conseguiti, fornire le motivazioni.</text:p>
            <text:p text:style-name="P59"/>
            <text:p text:style-name="P60"/>
            <text:p text:style-name="P61"/>
            <text:p text:style-name="P62"/>
            <text:p text:style-name="P63"/>
            <text:p text:style-name="P64">Quali benefici sono derivati dal lavoro svolto finora e si prevedono ulteriori benefici?</text:p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><text:s/>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</table:table>
      <text:p text:style-name="P77"/>
      <text:p text:style-name="P78"><text:span text:style-name="T79">Firma <text:s/>Responsabile del progetto</text:span></text:p>
      <text:p text:style-name="P80">Note</text:p>
      <text:soft-page-break/>
      <text:p text:style-name="P81">Compilazione a cura del responsabile del progetto di ricerca.</text:p>
      <text:p text:style-name="P82">Compilare la colonna di<text:s/>destra.</text:p>
      <text:p text:style-name="P83"><text:span text:style-name="T84">Usare il font Times New Roman 11</text:span></text:p>
      <text:p text:style-name="P85"/>
      <text:p text:style-name="P86"/>
      <text:p text:style-name="P87"/>
      <text:p text:style-name="P88">Riferimenti normativi</text:p>
      <text:p text:style-name="P89">Decreto legislativo 4 marzo 2014, n. 26</text:p>
      <text:p text:style-name="P90"><text:span text:style-name="T91">ART. 31 <text:s/>(Autorizzazione progetti di ricerca)</text:span></text:p>
      <text:p text:style-name="P92"/>
      <text:p text:style-name="P93"/>
      <text:p text:style-name="Standard"><text:span text:style-name="T94">Documento di consenso<text:s/></text:span><text:span text:style-name="T95">“National Competent Authorities for the Implementation of Directive 2010/63/EU<text:s/></text:span><text:span text:style-name="T96">on the protection of animals used for scientific purpose – Corrigendum of 24 Jannuary 2013 – Working document on genetically altered animals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</meta:initial-creator>
    <dc:creator>Monica Batani</dc:creator>
    <meta:creation-date>2024-07-05T11:33:00Z</meta:creation-date>
    <dc:date>2024-07-05T11:33:00Z</dc: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7" meta:row-count="13" meta:non-whitespace-character-count="1574"/>
  </office:meta>
</office:document-meta>
</file>