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56in" text:min-label-width="0.3645in" text:list-level-position-and-space-mode="label-alignment">
          <style:list-level-label-alignment text:label-followed-by="listtab" fo:margin-left="0.4902in" fo:text-indent="-0.364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256in" text:min-label-width="0.3645in" text:list-level-position-and-space-mode="label-alignment">
          <style:list-level-label-alignment text:label-followed-by="listtab" fo:margin-left="0.4902in" fo:text-indent="-0.364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2298in"/>
    </style:style>
    <style:style style:name="TableColumn3" style:family="table-column">
      <style:table-column-properties style:column-width="2.4631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Titolo2" style:family="paragraph">
      <style:paragraph-properties fo:break-before="page"/>
      <style:text-properties fo:font-size="12pt" style:font-size-asian="12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text-properties style:font-name="Arial" style:font-name-complex="Arial"/>
    </style:style>
    <style:style style:name="P10" style:parent-style-name="Normale" style:family="paragraph">
      <style:text-properties style:font-name="Arial" style:font-name-complex="Arial"/>
    </style:style>
    <style:style style:name="P11" style:parent-style-name="Titolo1" style:family="paragraph">
      <style:text-properties style:font-name="Arial" style:font-name-complex="Arial"/>
    </style:style>
    <style:style style:name="P12" style:parent-style-name="Normale" style:family="paragraph">
      <style:paragraph-properties fo:line-height="150%" fo:margin-left="0.1256in" fo:margin-right="0.193in" fo:text-indent="0.3659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line-height="150%" fo:margin-left="0.1256in" fo:margin-right="0.193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line-height="150%" fo:margin-left="0.1256in" fo:margin-right="0.193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line-height="150%" fo:margin-left="0.1256in" fo:margin-right="0.193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line-height="150%" fo:margin-left="0.1256in" fo:margin-right="0.193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line-height="150%" fo:margin-left="0.1256in" fo:margin-right="0.193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text-align="center" fo:line-height="150%" fo:margin-left="0.1256in" fo:margin-right="0.193in">
        <style:tab-stops/>
      </style:paragraph-properties>
      <style:text-properties style:font-name="Arial" style:font-name-complex="Arial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P20" style:parent-style-name="Normale" style:family="paragraph">
      <style:paragraph-properties fo:text-align="justify" fo:line-height="150%" fo:margin-left="0.1256in" fo:margin-right="0.193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text-align="justify" fo:line-height="150%" fo:margin-left="0.1256in" fo:margin-right="0.193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justify" fo:line-height="150%" fo:margin-right="0.193in"/>
      <style:text-properties style:font-name="Arial" style:font-name-complex="Arial"/>
    </style:style>
    <style:style style:name="P23" style:parent-style-name="Normale" style:family="paragraph">
      <style:paragraph-properties fo:text-align="justify" fo:line-height="150%" fo:margin-left="0.1256in" fo:margin-right="0.193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justify" fo:line-height="150%" fo:margin-left="0.1256in" fo:margin-right="0.193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justify" fo:line-height="150%" fo:margin-right="0.193in"/>
      <style:text-properties style:font-name="Arial" style:font-name-complex="Arial"/>
    </style:style>
    <style:style style:name="P26" style:parent-style-name="Normale" style:family="paragraph">
      <style:paragraph-properties fo:text-align="justify" fo:line-height="150%" fo:margin-left="0.1256in" fo:margin-right="0.193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paragraph-properties fo:text-align="justify" fo:line-height="150%" fo:margin-right="0.193in"/>
      <style:text-properties style:font-name="Arial" style:font-name-complex="Arial"/>
    </style:style>
    <style:style style:name="P28" style:parent-style-name="Normale" style:family="paragraph">
      <style:paragraph-properties fo:text-align="justify" fo:line-height="150%" fo:margin-left="0.1256in" fo:margin-right="0.193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text-align="justify" fo:line-height="150%" fo:margin-left="0.1256in" fo:margin-right="0.193in">
        <style:tab-stops/>
      </style:paragraph-properties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text-align="justify" fo:line-height="150%" fo:margin-left="0.1256in" fo:margin-right="0.193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text-align="justify" fo:line-height="150%" fo:margin-left="0.1256in" fo:margin-right="0.193in" fo:text-indent="0.3743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justify" fo:line-height="150%" fo:margin-right="0.193in"/>
      <style:text-properties style:font-name="Arial" style:font-name-complex="Arial"/>
    </style:style>
    <style:style style:name="P34" style:parent-style-name="Normale" style:family="paragraph">
      <style:paragraph-properties fo:text-align="justify" fo:line-height="150%" fo:margin-right="0.193in"/>
      <style:text-properties style:font-name="Arial" style:font-name-complex="Arial"/>
    </style:style>
    <style:style style:name="P35" style:parent-style-name="Normale" style:family="paragraph">
      <style:paragraph-properties fo:text-align="justify" fo:line-height="150%" fo:margin-left="0.4902in" fo:margin-right="0.193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 fo:line-height="150%" fo:margin-left="0.4902in" fo:margin-right="0.193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line-height="150%" fo:margin-left="0.4902in" fo:margin-right="0.193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end" fo:line-height="150%" fo:margin-left="0.4902in" fo:margin-right="0.193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line-height="150%" fo:margin-left="4.9166in" fo:margin-right="0.193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0" style:parent-style-name="Normale" style:family="paragraph">
      <style:paragraph-properties fo:line-height="150%" fo:margin-right="0.193in"/>
      <style:text-properties style:font-name="Arial" style:font-name-complex="Arial" fo:font-style="italic" style:font-style-asian="italic" style:font-style-complex="italic"/>
    </style:style>
    <style:style style:name="P41" style:parent-style-name="Normale" style:family="paragraph">
      <style:paragraph-properties fo:line-height="150%" fo:margin-right="0.193in"/>
      <style:text-properties style:font-name="Arial" style:font-name-complex="Arial" fo:font-style="italic" style:font-style-asian="italic" style:font-style-complex="italic"/>
    </style:style>
    <style:style style:name="P42" style:parent-style-name="Normale" style:family="paragraph">
      <style:paragraph-properties fo:line-height="150%" fo:margin-right="0.193in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center" fo:line-height="150%" fo:margin-right="0.193in"/>
      <style:text-properties style:font-name="Arial" style:font-name-complex="Arial"/>
    </style:style>
    <style:style style:name="P47" style:parent-style-name="Normale" style:family="paragraph">
      <style:paragraph-properties fo:text-align="center" fo:line-height="150%" fo:margin-right="0.193in"/>
      <style:text-properties style:font-name="Arial" style:font-name-complex="Arial"/>
    </style:style>
    <style:style style:name="P48" style:parent-style-name="Normale" style:family="paragraph">
      <style:paragraph-properties fo:text-align="center" fo:line-height="150%" fo:margin-right="0.193in"/>
      <style:text-properties style:font-name="Arial" style:font-name-complex="Arial"/>
    </style:style>
    <style:style style:name="P49" style:parent-style-name="Normale" style:family="paragraph">
      <style:paragraph-properties fo:text-align="justify" fo:line-height="150%" fo:margin-left="0.125in" fo:margin-right="0.193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text-align="justify" fo:line-height="150%" fo:margin-left="0.125in" fo:margin-right="0.193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text-align="center" fo:line-height="150%" fo:margin-left="2.4583in" fo:margin-right="0.193in" fo:text-indent="0.4916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text-align="center" fo:line-height="150%" fo:margin-left="2.4583in" fo:margin-right="0.193in" fo:text-indent="0.4916in">
        <style:tab-stops/>
      </style:paragraph-properties>
      <style:text-properties style:font-name="Arial" style:font-name-complex="Arial"/>
    </style:style>
    <style:style style:name="P53" style:parent-style-name="Titolo3" style:family="paragraph">
      <style:paragraph-properties fo:margin-left="2.4583in" fo:text-indent="0in">
        <style:tab-stops/>
      </style:paragraph-properties>
    </style:style>
    <style:style style:name="P54" style:parent-style-name="Normale" style:family="paragraph">
      <style:paragraph-properties fo:line-height="150%" fo:margin-left="0.125in" fo:margin-right="0.193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line-height="150%" fo:margin-right="0.193in"/>
      <style:text-properties style:font-name="Arial" style:font-name-complex="Arial"/>
    </style:style>
    <style:style style:name="P56" style:parent-style-name="Normale" style:family="paragraph">
      <style:paragraph-properties fo:line-height="150%" fo:margin-right="0.193in"/>
      <style:text-properties style:font-name="Arial" style:font-name-complex="Arial"/>
    </style:style>
    <style:style style:name="P57" style:parent-style-name="Normale" style:family="paragraph">
      <style:paragraph-properties fo:line-height="150%" fo:margin-right="0.193in"/>
      <style:text-properties style:font-name="Arial" style:font-name-complex="Arial"/>
    </style:style>
    <style:style style:name="P58" style:parent-style-name="Normale" style:family="paragraph">
      <style:paragraph-properties fo:line-height="150%" fo:margin-right="0.193in"/>
    </style:style>
    <style:style style:name="T5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Al</text:h>
          </table:table-cell>
          <table:table-cell table:style-name="TableCell8">
            <text:p text:style-name="P9">Direttore<text:s/>Generale</text:p>
            <text:p text:style-name="P10">Università degli Studi</text:p>
            <text:h text:style-name="P11" text:outline-level="1">Perugia</text:h>
            <text:p text:style-name="Normale"/>
          </table:table-cell>
        </table:table-row>
      </table:table>
      <text:p text:style-name="Normale"/>
      <text:p text:style-name="P12">Il/la sottoscritto/a …………………………………………………………………………</text:p>
      <text:p text:style-name="P13">nato/a a ………………………………………………………….. il …………………………..</text:p>
      <text:p text:style-name="P14">dipendente di ruolo di questa Amministrazione, in servizio presso ………………………</text:p>
      <text:p text:style-name="P15">……………………………………………………………………………………………………</text:p>
      <text:p text:style-name="P16">area<text:s/>…………………………………….. settore<text:s/>professionale<text:s/>…………………………….</text:p>
      <text:p text:style-name="P17">……………………………………………………………………………………………………</text:p>
      <text:p text:style-name="P18">C H I E D E<text:s/></text:p>
      <text:p text:style-name="Testodelblocco">ai sensi dell’articolo 53 del D.Lgs. n. 165/2001 e del<text:s/><text:span text:style-name="T19">Regolamento interno per il rilascio di autorizzazioni relative al conferimento di incarichi non compresi nei compiti e doveri d’ufficio al personale tecnico-amministrativo e dirigente</text:span><text:s/>l’autorizzazione a svolgere il sottoindicato incarico:</text:p>
      <text:p text:style-name="P20">-<text:tab/>soggetto che conferisce l’incarico<text:s/>(denominazione, indirizzo, C.F. /P.I.) ………….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22">oggetto dell’incarico ……………………………………………………………………...</text:p>
        </text:list-item>
      </text:list>
      <text:p text:style-name="P23">……………………………………………………………………………………………………</text:p>
      <text:p text:style-name="P24">……………………………………………………………………………………………………</text:p>
      <text:list text:style-name="LFO2" text:continue-numbering="true">
        <text:list-item>
          <text:p text:style-name="P25">periodo di svolgimento …………………………………………………………………..</text:p>
        </text:list-item>
      </text:list>
      <text:p text:style-name="P26">……………………………………………………………………………………………………</text:p>
      <text:list text:style-name="LFO2" text:continue-numbering="true">
        <text:list-item>
          <text:p text:style-name="P27">compenso previsto per l’incarico (o criteri utili per la sua determinazione) ………..</text:p>
        </text:list-item>
      </text:list>
      <text:p text:style-name="P28">……………………………………………………………………………………………………</text:p>
      <text:p text:style-name="P29">-<text:tab/><text:span text:style-name="T30">tipologia dell’atto di conferimento dell’incarico ………………………………………..</text:span></text:p>
      <text:p text:style-name="P31">……………………………………………………………………………………………………</text:p>
      <text:p text:style-name="Testodelblocco"><text:tab/>Al riguardo, il sottoscritto dichiara che il predetto incarico non è compreso nei compiti e doveri d’ufficio, non si configura come esercizio di attività professionale, né come cumulo di impieghi e, inoltre, che lo stesso sarà svolto al di fuori dell’orario di lavoro e richiederà un impegno saltuario ed occasionale.</text:p>
      <text:p text:style-name="Testodelblocco"><text:tab/>Dichiara inoltre che per lo svolgimento dell’incarico di cui trattasi, non sussistono situazioni, anche potenziali, di conflitto di interessi, che pregiudichino l’esercizio imparziale delle funzioni attribuitemi.</text:p>
      <text:soft-page-break/>
      <text:p text:style-name="P32">Il sottoscritto dichiara di impegnarsi:</text:p>
      <text:list text:style-name="LFO2" text:continue-numbering="true">
        <text:list-item>
          <text:p text:style-name="P33">ad espletare l’incarico senza arrecare pregiudizio alle esigenze di servizio della struttura di appartenenza;</text:p>
        </text:list-item>
        <text:list-item>
          <text:p text:style-name="P34">a comunicare tempestivamente ogni variazione della durata, delle modalità e dei contenuti della prestazione che si dovessero verificare.</text:p>
        </text:list-item>
      </text:list>
      <text:p text:style-name="P35">In fede.</text:p>
      <text:p text:style-name="P36">Perugia, ……………………..</text:p>
      <text:p text:style-name="P37"/>
      <text:p text:style-name="P38">…………………………………</text:p>
      <text:p text:style-name="P39"><text:s text:c="6"/>(Firma)</text:p>
      <text:p text:style-name="P40"/>
      <text:p text:style-name="P41"/>
      <text:p text:style-name="P42"><text:span text:style-name="T43"><text:tab/></text:span><text:span text:style-name="T44">Il/la sottoscritto/a ………………………………………………………………………</text:span><text:span text:style-name="T45">,</text:span></text:p>
      <text:p text:style-name="P46"/>
      <text:p text:style-name="P47">A T T E S T A<text:s/></text:p>
      <text:p text:style-name="P48"/>
      <text:p text:style-name="P49">-<text:s/>che l’attività relativa all’incarico sopraindicato non è compresa nei compiti e doveri d’ufficio, è compatibile con il regolare svolgimento del servizio cui il dipendente è preposto; non sussistono situazioni di conflitto, anche potenziale,<text:s/>di interessi<text:s/>con le finalità dell’Ateneo e della Struttura, che pregiudichino l’esercizio imparziale delle funzioni attribuite al dipendente.</text:p>
      <text:p text:style-name="P50">-<text:s/>che l’attività medesima<text:s/>sarà svolta dall’interessato esclusivamente al di fuori del proprio orario di lavoro.</text:p>
      <text:p text:style-name="P51"/>
      <text:p text:style-name="P52">………………………………………</text:p>
      <text:h text:style-name="P53" text:outline-level="3"><text:s text:c="9"/>(Timbro e firma del Responsabile della Struttura)</text:h>
      <text:p text:style-name="P54">ALLEGATI</text:p>
      <text:list text:style-name="LFO2" text:continue-numbering="true">
        <text:list-item>
          <text:p text:style-name="P55">………………………………………………………………………………………………</text:p>
        </text:list-item>
        <text:list-item>
          <text:p text:style-name="P56">………………………………………………………………………………………………</text:p>
        </text:list-item>
        <text:list-item>
          <text:p text:style-name="P57">………………………………………………………………………………………………</text:p>
        </text:list-item>
        <text:list-item>
          <text:p text:style-name="P58"><text:span text:style-name="T59">……………………………………………………………………………………………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style:font-name-complex="Arial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3.4416in" fo:margin-right="0.193in" fo:text-indent="0.4916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line-height="150%" fo:margin-left="0.1256in" fo:margin-right="0.193in">
        <style:tab-stops/>
      </style:paragraph-properties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6in" text:min-label-width="0.3645in" text:list-level-position-and-space-mode="label-alignment">
          <style:list-level-label-alignment text:label-followed-by="listtab" fo:margin-left="0.4902in" fo:text-indent="-0.364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256in" text:min-label-width="0.3645in" text:list-level-position-and-space-mode="label-alignment">
          <style:list-level-label-alignment text:label-followed-by="listtab" fo:margin-left="0.4902in" fo:text-indent="-0.364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</dc:title>
    <dc:description/>
    <dc:subject/>
    <meta:initial-creator>UniPg</meta:initial-creator>
    <dc:creator>Giovanni Frittella</dc:creator>
    <meta:creation-date>2024-05-15T07:54:00Z</meta:creation-date>
    <dc:date>2024-05-15T07:56:00Z</dc:date>
    <meta:print-date>2024-05-15T07:55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47" meta:character-count="2995" meta:row-count="21" meta:non-whitespace-character-count="2553"/>
  </office:meta>
</office:document-meta>
</file>